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73
      <text:tab/>MOTIE VAN DE LEDEN VAN RAAN EN MAATOUG</text:h>
      <text:p text:style-name="ifm_p_ifm">Voorgesteld 10 november 2021</text:p>
      <text:p text:style-name="ifm_p_mt.3.76mm_ifm">De Kamer,</text:p>
      <text:p text:style-name="ifm_p_mt.3.76mm_ifm">gehoord de beraadslaging,</text:p>
      <text:p text:style-name="ifm_p_mt.3.76mm_ifm">constaterende dat er 81 miljoen in de begroting van EZK gereserveerd is om bedrijven te compenseren voor de kosten die zij binnen het ETS-systeem moeten maken vanwege hun CO<text:span text:style-name="ifm_span_font.subscript_ifm">2</text:span>-uitstoot, terwijl in het Klimaatakkoord is aangegeven dat deze regeling in 2020 zou aflopen;</text:p>
      <text:p text:style-name="ifm_p_mt.3.76mm_ifm">overwegende dat het EU ETS-systeem juist bedoeld is om een prijsprikkel in te stellen;</text:p>
      <text:p text:style-name="ifm_p_mt.3.76mm_ifm">overwegende dat het niet aan een demissionair kabinet is om onder het mom van vooruitlopen op een definitief besluit, alsnog voor 81 miljoen euro aan belastinggeld een fossiele subsidie voort te zetten;</text:p>
      <text:p text:style-name="ifm_p_mt.3.76mm_ifm">verzoekt de regering om deze middelen in te zetten om de energiearmoede onder de armste huishoudens te bestrijden,</text:p>
      <text:p text:style-name="ifm_p_mt.3.76mm_ifm">en gaat over tot de orde van de dag.</text:p>
      <text:p text:style-name="ifm_p_mt.3.76mm_ifm">Van Raa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73<text:tab/><text:page-number text:select-page="current"/></text:p>
      </style:footer>
    </style:master-page>
    <style:master-page xmlns:sdu-fn="http://schema.sdu.nl/2011/07/functions" style:name="Landscape" style:page-layout-name="landscape-margin-text">
      <style:footer>
        <text:p text:style-name="footer">Tweede Kamer, vergaderjaar 2021-2022, 35 92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de leden Van Raan en Maatoug over middelen voor fossiele subsidies inzetten om energiearmoede te bestrijden</dc:title>
    <meta:user-defined meta:name="OVERHEIDop.ParlID/DC.identifier">kst-35927-73</meta:user-defined>
    <meta:user-defined meta:name="OVERHEIDop.ondernummer">73</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de leden Van Raan en Maatoug over middelen voor fossiele subsidies inzetten om energiearmoede te bestrijden</meta:user-defined>
    <meta:user-defined meta:name="OVERHEIDop.indiener">S. Maatou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de leden Van Raan en Maatoug over middelen voor fossiele subsidies inzetten om energiearmoede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