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71
      <text:tab/>MOTIE VAN DE LEDEN GRINWIS EN INGE VAN DIJK </text:h>
      <text:p text:style-name="ifm_p_ifm">Voorgesteld 10 november 2021</text:p>
      <text:p text:style-name="ifm_p_mt.3.76mm_ifm">De Kamer,</text:p>
      <text:p text:style-name="ifm_p_mt.3.76mm_ifm">gehoord de beraadslaging,</text:p>
      <text:p text:style-name="ifm_p_mt.3.76mm_ifm">constaterende dat er bij diverse belastingopbrengsten sprake is van grote verschillen in en tussen ramingen en realisatie;</text:p>
      <text:p text:style-name="ifm_p_mt.3.76mm_ifm">overwegende dat bijvoorbeeld de koppeling van de verhuurderheffing aan de WOZ-waarde de laatste jaren heeft geleid tot forse verschillen in en tussen ramingen en realisatie;</text:p>
      <text:p text:style-name="ifm_p_mt.3.76mm_ifm">verzoekt de regering zich in lijn met het rapport Raamwerk aan de winkel in te spannen de kwaliteit van de ramingen te verbeteren en waar relevant de ramingen kort voor het vaststellen van de Miljoenennota te ijken, om zo een nauwkeuriger beeld te krijgen van de verwachte realisatie,</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71<text:tab/><text:page-number text:select-page="current"/></text:p>
      </style:footer>
    </style:master-page>
    <style:master-page xmlns:sdu-fn="http://schema.sdu.nl/2011/07/functions" style:name="Landscape" style:page-layout-name="landscape-margin-text">
      <style:footer>
        <text:p text:style-name="footer">Tweede Kamer, vergaderjaar 2021-2022, 35 92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de leden Grinwis en Inge van Dijk over een inspanning om de kwaliteit van de ramingen te verbeteren</dc:title>
    <meta:user-defined meta:name="OVERHEIDop.ParlID/DC.identifier">kst-35927-71</meta:user-defined>
    <meta:user-defined meta:name="OVERHEIDop.ondernummer">71</meta:user-defined>
    <meta:user-defined meta:name="DCTERMS.W3CDTF/DCTERMS.available">2021-11-11</meta:user-defined>
    <meta:user-defined meta:name="OVERHEIDop.KamerstukTypen/DC.type">Motie</meta:user-defined>
    <meta:user-defined meta:name="OVERHEIDop.dossiernummer">35927</meta:user-defined>
    <meta:user-defined meta:name="OVERHEIDop.documenttitel">Motie van de leden Grinwis en Inge van Dijk over een inspanning om de kwaliteit van de ramingen te verbeteren</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Motie; Motie van de leden Grinwis en Inge van Dijk over een inspanning om de kwaliteit van de raming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