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6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61
      <text:tab/>MOTIE VAN HET LID BECKERMAN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constaterende dat huurders met lage inkomens en een aanvangshuur boven de liberalisatiegrens geen recht op huurtoeslag hebben;</text:p>
      <text:p text:style-name="ifm_p_mt.3.76mm_ifm">overwegende dat deze huurders huurtoeslag zeer hard nodig kunnen hebben;</text:p>
      <text:p text:style-name="ifm_p_mt.3.76mm_ifm">verzoekt de regering om huurtoeslag ook toegankelijk te maken voor huren boven de liberalisatiegrens,</text:p>
      <text:p text:style-name="ifm_p_mt.3.76mm_ifm">en gaat over tot de orde van de dag.</text:p>
      <text:p text:style-name="ifm_p_mt.3.76mm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Beckerman over huurtoeslag toegankelijk maken voor huren boven de liberalisatiegrens</dc:title>
    <meta:user-defined meta:name="OVERHEIDop.ParlID/DC.identifier">kst-35927-61</meta:user-defined>
    <meta:user-defined meta:name="OVERHEIDop.ondernummer">61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Beckerman over huurtoeslag toegankelijk maken voor huren boven de liberalisatiegrens</meta:user-defined>
    <meta:user-defined meta:name="OVERHEIDop.indiener">S.M. Beckerman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Beckerman over huurtoeslag toegankelijk maken voor huren boven de liberalisatiegren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