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56
      <text:tab/>MOTIE VAN HET LID EDGAR MULDER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al vele miljarden euro's zijn gespendeerd aan de «vergroening» van het wagenpark zonder enig resultaat;</text:p>
      <text:p text:style-name="ifm_p_mt.3.76mm_ifm">constaterende dat de fiscale subsidie derhalve kwalificeert als weggegooid geld;</text:p>
      <text:p text:style-name="ifm_p_mt.3.76mm_ifm">verzoekt de regering te stoppen met de subsidie voor elektrische voertuig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Edgar Mulder over stoppen met subsidie voor elektrische voertuigen</dc:title>
    <meta:user-defined meta:name="OVERHEIDop.ParlID/DC.identifier">kst-35927-56</meta:user-defined>
    <meta:user-defined meta:name="OVERHEIDop.ondernummer">56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Edgar Mulder over stoppen met subsidie voor elektrische voertuigen</meta:user-defined>
    <meta:user-defined meta:name="OVERHEIDop.indiener">E. (Edgar) Mulder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Edgar Mulder over stoppen met subsidie voor elektrische voertu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