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22
      <text:tab/>MOTIE VAN HET LID OMTZIGT 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in het verkiezingsprogramma van de VVD 100 miljoen bezuinigd wordt op de expatregeling;</text:p>
      <text:p text:style-name="ifm_p_mt.3.76mm_ifm">constaterende dat in het verkiezingsprogramma van D66 100 miljoen bezuinigd wordt op de expatregeling;</text:p>
      <text:p text:style-name="ifm_p_mt.3.76mm_ifm">constaterende dat in het verkiezingsprogramma van het CDA 100 miljoen bezuinigd wordt op de expatregeling;</text:p>
      <text:p text:style-name="ifm_p_mt.3.76mm_ifm">constaterende dat in het verkiezingsprogramma van de ChristenUnie 100 miljoen bezuinigd wordt op de expatregeling;</text:p>
      <text:p text:style-name="ifm_p_mt.3.76mm_ifm">constaterende dat in het regeerakkoord geen enkele bezuiniging staat bij de expatregeling;</text:p>
      <text:p text:style-name="ifm_p_mt.3.76mm_ifm">constaterende dat de koopkracht van expats de huizenmarkt in de Randstad ontwricht;</text:p>
      <text:p text:style-name="ifm_p_mt.3.76mm_ifm">verzoekt de regering bij de Voorjaarsnota 100 miljoen te bezuinigen op de expatregeling;</text:p>
      <text:p text:style-name="ifm_p_mt.3.76mm_ifm">verzoekt de regeringspartijen wanneer deze motie verworpen wordt, publiekelijk te verklaren dat verkiezingsprogramma's alleen geschreven worden om kiezers te werven maar niet om plannen uit te vo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Omtzigt over bij de Voorjaarsnota 100 miljoen bezuinigen op de expatregeling</dc:title>
    <meta:user-defined meta:name="OVERHEIDop.ParlID/DC.identifier">kst-35927-122</meta:user-defined>
    <meta:user-defined meta:name="OVERHEIDop.ondernummer">122</meta:user-defined>
    <meta:user-defined meta:name="DCTERMS.W3CDTF/DCTERMS.available">2022-03-31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bij de Voorjaarsnota 100 miljoen bezuinigen op de expatregeling</meta:user-defined>
    <meta:user-defined meta:name="OVERHEIDop.indiener">P.H. Omtzigt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Wijziging van enkele belastingwetten en enige andere wetten (Belastingplan 2022); Motie; Motie van het lid Omtzigt over bij de Voorjaarsnota 100 miljoen bezuinigen op de expat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