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3
      <text:tab/>MOTIE VAN DE LEDEN CEDER EN KUIK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volgens de meest recente gegevens van de Minister voor Buitenlandse Handel en Ontwikkelingssamenwerking slechts 18% van het totale ODA-budget wordt besteed via maatschappelijke organisaties;</text:p>
      <text:p text:style-name="ifm_p_mt.3.76mm_ifm">constaterende dat juist (lokale) maatschappelijke organisaties bij uitstek in staat zijn om de meest kwetsbaren tot in de haarvaten van de maatschappij te bereiken;</text:p>
      <text:p text:style-name="ifm_p_mt.3.76mm_ifm">constaterende dat de Kamer in het verleden door middel van de aangenomen motie-Voordewind/Agnes Mulder (34 300-XVII, nr. 46) de regering heeft verzocht om toe te zien op de besteding van 25% van de ODA-middelen via het maatschappelijk middenveld;</text:p>
      <text:p text:style-name="ifm_p_mt.3.76mm_ifm">verzoekt de regering te streven naar een besteding van 25% van de ODA-middelen via maatschappelijke organisaties, en de Kamer hierover te rapporteren bij de Voorjaarsnota,</text:p>
      <text:p text:style-name="ifm_p_mt.3.76mm_ifm">en gaat over tot de orde van de dag.</text:p>
      <text:p text:style-name="ifm_p_mt.3.76mm_ifm">Ceder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Ceder en Kuik over streven naar een besteding van 25% van de ODA-middelen via maatschappelijke organisaties</dc:title>
    <meta:user-defined meta:name="OVERHEIDop.ParlID/DC.identifier">kst-35925-XVII-43</meta:user-defined>
    <meta:user-defined meta:name="OVERHEIDop.ondernummer">4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Ceder en Kuik over streven naar een besteding van 25% van de ODA-middelen via maatschappelijke organisaties</meta:user-defined>
    <meta:user-defined meta:name="OVERHEIDop.indiener">A. Kuik</meta:user-defined>
    <meta:user-defined meta:name="OVERHEIDop.indiener">D.G.M. Ceder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Ceder en Kuik over streven naar een besteding van 25% van de ODA-middelen via maatschappelijk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