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40
      <text:tab/>MOTIE VAN HET LID CEDER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beleidscoherentie belangrijk is omdat de overheidsuitgaven die niet naar ontwikkelingssamenwerking gaan, wel degelijk grensoverschrijdende effecten kunnen hebben op ontwikkelingslanden;</text:p>
      <text:p text:style-name="ifm_p_mt.3.76mm_ifm">overwegende dat het Integraal Afwegingskader structureel toegepast wordt bij de voorbereiding en verantwoording van beleid en regelgeving en de SDG-toets in 2019 hieraan is toegevoegd;</text:p>
      <text:p text:style-name="ifm_p_mt.3.76mm_ifm">overwegende dat twee jaar na invoering blijkt dat de SDG-toets nog te weinig wordt toegepast bij wetsvoorstellen;</text:p>
      <text:p text:style-name="ifm_p_mt.3.76mm_ifm">verzoekt de regering om in het Integraal Afwegingskader (IAK) bij gewenste neveneffecten de SDG-toets standaard mee te nemen bij wetsvoorstellen van de vijf belangrijkste coherentieministeries (BuHa-OS, BuZa, Financiën, EZK en LNV),</text:p>
      <text:p text:style-name="ifm_p_mt.3.76mm_ifm">en gaat over tot de orde van de dag.</text:p>
      <text:p text:style-name="ifm_p_mt.3.76mm_ifm">Ceder</text:p>
      <text:p text:style-name="ifm_p_ifm">Hammelburg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Ceder c.s. over in het Integraal Afwegingskader de SDG-toets meenemen bij wetsvoorstellen van de vijf belangrijkste coherentieministeries</dc:title>
    <meta:user-defined meta:name="OVERHEIDop.ParlID/DC.identifier">kst-35925-XVII-40</meta:user-defined>
    <meta:user-defined meta:name="OVERHEIDop.ondernummer">40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Ceder c.s. over in het Integraal Afwegingskader de SDG-toets meenemen bij wetsvoorstellen van de vijf belangrijkste coherentieministeries</meta:user-defined>
    <meta:user-defined meta:name="OVERHEIDop.indiener">K.P. Piri</meta:user-defined>
    <meta:user-defined meta:name="OVERHEIDop.indiener">A.R. Hammelburg</meta:user-defined>
    <meta:user-defined meta:name="OVERHEIDop.indiener">D.G.M. Ceder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Ceder c.s. over in het Integraal Afwegingskader de SDG-toets meenemen bij wetsvoorstellen van de vijf belangrijkste coherentieminister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