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4
      <text:tab/>MOTIE VAN HET LID AMHAOUCH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relatieve economische groei voor Nederland steeds meer buiten Europa komt te liggen;</text:p>
      <text:p text:style-name="ifm_p_mt.3.76mm_ifm">constaterende dat de evaluatie van de inzet gedaan via het amendement-Amhaouch/Weverling over extra middelen voor Trade and Innovate NL (35 300-XVII, nr. 19) positief is;</text:p>
      <text:p text:style-name="ifm_p_mt.3.76mm_ifm">constaterende dat de internationalisering van het mkb via de regionale ontwikkelingsmaatschappijen een succes is gebleken;</text:p>
      <text:p text:style-name="ifm_p_mt.3.76mm_ifm">verzoekt de Minister de ROM's blijvend extra te ondersteunen in de facilitering van de internationalisering van het mkb,</text:p>
      <text:p text:style-name="ifm_p_mt.3.76mm_ifm">en gaat over tot de orde van de dag.</text:p>
      <text:p text:style-name="ifm_p_mt.3.76mm_ifm">Amhaouch</text:p>
      <text:p text:style-name="ifm_p_ifm">Klink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Amhaouch c.s. over de ROM's blijvend extra ondersteunen in de facilitering van de internationalisering van het mkb</dc:title>
    <meta:user-defined meta:name="OVERHEIDop.ParlID/DC.identifier">kst-35925-XVII-34</meta:user-defined>
    <meta:user-defined meta:name="OVERHEIDop.ondernummer">34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Amhaouch c.s. over de ROM's blijvend extra ondersteunen in de facilitering van de internationalisering van het mkb</meta:user-defined>
    <meta:user-defined meta:name="OVERHEIDop.indiener">A.R. Hammelburg</meta:user-defined>
    <meta:user-defined meta:name="OVERHEIDop.indiener">J.J. Klink</meta:user-defined>
    <meta:user-defined meta:name="OVERHEIDop.indiener">M. Amhaouch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Amhaouch c.s. over de ROM's blijvend extra ondersteunen in de facilitering van de internationalisering van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