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33
      <text:tab/>MOTIE VAN HET LID AMHAOUCH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Nederlandse overheid een verantwoordelijkheid heeft bij het implementeren van de OESO-richtlijnen en de UNGP's door overheid en bedrijven;</text:p>
      <text:p text:style-name="ifm_p_mt.3.76mm_ifm">constaterende dat de Nederlandse overheid geen deelnemer is bij de onderhandelingen over het nieuwe kledingconvenant;</text:p>
      <text:p text:style-name="ifm_p_mt.3.76mm_ifm">constaterende dat er meerwaarde zit in de sectorale samenwerking en de overheid daarbij een belangrijke aanjagende en controlerende rol heeft in het doen slagen daarvan;</text:p>
      <text:p text:style-name="ifm_p_mt.3.76mm_ifm">verzoekt de regering de ondersteuning van en betrokkenheid bij de huidige IMVO-convenanten voor de afgesproken looptijd te continueren en zo snel mogelijk het nieuwe instrument voor sectorale samenwerking gereed en operationeel te hebben;</text:p>
      <text:p text:style-name="ifm_p_mt.3.76mm_ifm">verzoekt de regering aan te sluiten bij de gesprekken over een vervolginitiatief op het textiel- en kledingconvenant, en de ervaringen hiervan te verwerken in de ontwikkeling van het nieuwe instrument voor sectorale samenwerking,</text:p>
      <text:p text:style-name="ifm_p_mt.3.76mm_ifm">en gaat over tot de orde van de dag.</text:p>
      <text:p text:style-name="ifm_p_mt.3.76mm_ifm">Amhaouch</text:p>
      <text:p text:style-name="ifm_p_ifm">Hammelburg</text:p>
      <text:p text:style-name="ifm_p_ifm">Klink</text:p>
      <text:p text:style-name="ifm_p_ifm">Ceder</text:p>
      <text:p text:style-name="ifm_p_ifm">Van der Lee</text:p>
      <text:p text:style-name="ifm_p_ifm">Jasper van Dijk</text:p>
      <text:p text:style-name="ifm_p_ifm">Koekkoek</text:p>
      <text:p text:style-name="ifm_p_ifm">Piri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Amhaouch c.s. over de ondersteuning van de huidige IMVO-convenanten continueren</dc:title>
    <meta:user-defined meta:name="OVERHEIDop.ParlID/DC.identifier">kst-35925-XVII-33</meta:user-defined>
    <meta:user-defined meta:name="OVERHEIDop.ondernummer">3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Amhaouch c.s. over de ondersteuning van de huidige IMVO-convenanten continueren</meta:user-defined>
    <meta:user-defined meta:name="OVERHEIDop.indiener">C. Stoffer</meta:user-defined>
    <meta:user-defined meta:name="OVERHEIDop.indiener">K.P. Piri</meta:user-defined>
    <meta:user-defined meta:name="OVERHEIDop.indiener">M. Koekkoek</meta:user-defined>
    <meta:user-defined meta:name="OVERHEIDop.indiener">J.J. (Jasper) van Dijk</meta:user-defined>
    <meta:user-defined meta:name="OVERHEIDop.indiener">T.M.T. van der Lee</meta:user-defined>
    <meta:user-defined meta:name="OVERHEIDop.indiener">D.G.M. Ceder</meta:user-defined>
    <meta:user-defined meta:name="OVERHEIDop.indiener">J.J. Klink</meta:user-defined>
    <meta:user-defined meta:name="OVERHEIDop.indiener">A.R. Hammelburg</meta:user-defined>
    <meta:user-defined meta:name="OVERHEIDop.indiener">M. Amhaouch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Amhaouch c.s. over de ondersteuning van de huidige IMVO-convenanten contin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