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2<text:tab/>MOTIE VAN HET LID KLINK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het mkb al jaren te maken heeft met een terugloop in de financieringsmogelijkheden, met name vanuit de grote banken;</text:p>
      <text:p text:style-name="ifm_p_mt.3.76mm_ifm">overwegende dat dit met name geldt voor financieringen van internationaal actieve bedrijven;</text:p>
      <text:p text:style-name="ifm_p_mt.3.76mm_ifm">overwegende dat het huidige instrumentarium nog onvoldoende toegankelijk is voor het mkb en start-ups en zij vaak niet kunnen voldoen aan de voorwaarden of de juiste regelingen niet weten te vinden;</text:p>
      <text:p text:style-name="ifm_p_mt.3.76mm_ifm">overwegende dat de toegang tot advies over financiering in de oriënterende fase belangrijk is;</text:p>
      <text:p text:style-name="ifm_p_mt.3.76mm_ifm">verzoekt de regering om van Invest International het enige loket voor financiering van internationaal ondernemen te maken,</text:p>
      <text:p text:style-name="ifm_p_mt.3.76mm_ifm">en gaat over tot de orde van de dag.</text:p>
      <text:p text:style-name="ifm_p_mt.3.76mm_ifm">Klink</text:p>
      <text:p text:style-name="ifm_p_ifm">Amhaouch</text:p>
      <text:p text:style-name="ifm_p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Klink c.s. over invest International als enig loket voor financiering van internationaal ondernemen</dc:title>
    <meta:user-defined meta:name="OVERHEIDop.ParlID/DC.identifier">kst-35925-XVII-22</meta:user-defined>
    <meta:user-defined meta:name="OVERHEIDop.ondernummer">22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Klink c.s. over invest International als enig loket voor financiering van internationaal ondernemen</meta:user-defined>
    <meta:user-defined meta:name="OVERHEIDop.indiener">C. Stoffer</meta:user-defined>
    <meta:user-defined meta:name="OVERHEIDop.indiener">D.G.M. Ceder</meta:user-defined>
    <meta:user-defined meta:name="OVERHEIDop.indiener">M. Amhaouch</meta:user-defined>
    <meta:user-defined meta:name="OVERHEIDop.indiener">J.J. Klin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Klink c.s. over invest International als enig loket voor financiering van internationaal ond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