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I-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14<text:tab/>AMENDEMENT VAN DE LEDEN CEDER EN KUIK</text:h>
      <text:p text:style-name="ifm_p_ifm">Ontvangen 23 november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laagd</text:span> met<text:span text:style-name="ifm_span_font.bold_ifm"> € 2.5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Het commercieel seksueel uitbuiten van kinderen komt nog altijd op grote schaal voor en maakt miljoenen slachtoffers. De regering heeft het Fonds Bestrijding Kinderprostitutie opgericht, maar trekt hier in 2022 slechts 2,5 miljoen euro voor uit. Daarom wordt met dit amendement beoogd hier ook volgend jaar 5 miljoen euro voor uit te trekken. Dekking wordt gevonden binnen artikel 3 Sociale vooruitgang in het nog niet verplichte deel van de bijdragen aan enkele internationale organisaties.</text:p>
      <text:p text:style-name="ifm_p_mt.5.08mm_ifm"><text:line-break/>Ceder<text:line-break/><text:line-break/>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14<text:tab/><text:page-number text:select-page="current"/></text:p>
      </style:footer>
    </style:master-page>
    <style:master-page xmlns:sdu-fn="http://schema.sdu.nl/2011/07/functions" style:name="Landscape" style:page-layout-name="landscape-margin-text">
      <style:footer>
        <text:p text:style-name="footer">Tweede Kamer, vergaderjaar 2021-2022, 35 925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Amendement; Amendement van de leden Ceder en Kuik over aanvullende middelen voor het Fonds Bestrijding Kinderprostitutie</dc:title>
    <meta:user-defined meta:name="OVERHEIDop.ParlID/DC.identifier">kst-35925-XVII-14</meta:user-defined>
    <meta:user-defined meta:name="OVERHEIDop.ondernummer">14</meta:user-defined>
    <meta:user-defined meta:name="DCTERMS.W3CDTF/DCTERMS.available">2021-11-25</meta:user-defined>
    <meta:user-defined meta:name="OVERHEIDop.KamerstukTypen/DC.type">Amendement</meta:user-defined>
    <meta:user-defined meta:name="OVERHEIDop.dossiernummer">35925-XVII</meta:user-defined>
    <meta:user-defined meta:name="OVERHEIDop.documenttitel">Amendement van de leden Ceder en Kuik over aanvullende middelen voor het Fonds Bestrijding Kinderprostitutie</meta:user-defined>
    <meta:user-defined meta:name="OVERHEIDop.indiener">A. Kuik</meta:user-defined>
    <meta:user-defined meta:name="OVERHEIDop.indiener">D.G.M. Ced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at van Buitenlandse Handel en Ontwikkelingssamenwerking (XVII) voor het jaar 2022; Amendement; Amendement van de leden Ceder en Kuik over aanvullende middelen voor het Fonds Bestrijding Kinderprostitu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