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94
      <text:tab/>MOTIE VAN HET LID SIMONS</text:h>
      <text:p text:style-name="ifm_p_ifm">Voorgesteld 28 oktober 2021</text:p>
      <text:p text:style-name="ifm_p_mt.3.76mm_ifm">De Kamer,</text:p>
      <text:p text:style-name="ifm_p_mt.3.76mm_ifm">gehoord de beraadslaging,</text:p>
      <text:p text:style-name="ifm_p_mt.3.76mm_ifm">overwegende dat de jeugdzorg een essentiële voorziening is die bepalend is voor de toekomst van onze jeugd;</text:p>
      <text:p text:style-name="ifm_p_mt.3.76mm_ifm">overwegende dat de jeugdzorg onder druk staat, wat ten koste gaat van goede hulpverlening aan de jeugd en in gevallen zelfs leidt tot uitwassen als het opsluiten in isoleercellen;</text:p>
      <text:p text:style-name="ifm_p_mt.3.76mm_ifm">overwegende dat we kampen met een zeer nijpend arbeidsmarktprobleem als gevolg van structureel aandachtstekort voor de (rechts)positie van medewerkers;</text:p>
      <text:p text:style-name="ifm_p_mt.3.76mm_ifm">overwegende dat de «harde knip» die momenteel wordt gehandhaafd tussen zorg aan jongeren onder de 18 jaar en net boven de 18 jaar voor enorme problemen zorgt, en de jeugdzorg pas zou moeten stoppen wanneer de «big five» van bestaanszekerheid voor de jongere is geregeld;</text:p>
      <text:p text:style-name="ifm_p_mt.3.76mm_ifm">overwegende dat er gehoor gegeven zou moeten worden aan het initiatief De Jeugdsprong van de FNV;</text:p>
      <text:p text:style-name="ifm_p_mt.3.76mm_ifm">constaterende dat ten tijde van de COVID-19-pandemie het beroep op jeugdzorg is toegenomen,</text:p>
      <text:p text:style-name="ifm_p_mt.3.76mm_ifm">constaterende dat de hervormingsagenda in februari 2022 gepresenteerd zal worden;</text:p>
      <text:p text:style-name="ifm_p_mt.3.76mm_ifm">verzoekt de regering te komen tot drastische verbeteringen van de jeugdzorg en in de hervormingsagenda het volgende op te nemen:</text:p>
      <text:p text:style-name="ifm_p_indent.-5mm_mleft.5mm_ifm">–<text:tab/>een einde aan het opsluiten in isoleercellen;</text:p>
      <text:p text:style-name="ifm_p_indent.-5mm_mleft.5mm_ifm">–<text:tab/>een formele rol van ervaringsdeskundigen en maatschappelijke partners zoals vakbonden aan de hervormingstafel;</text:p>
      <text:p text:style-name="ifm_p_indent.-5mm_mleft.5mm_ifm">–<text:tab/>het afschaffen van de «harde knip» in de jeugdzorg bij het bereiken van de 18-jarige leeftijd als de big five op dat moment nog niet bereikt is;</text:p>
      <text:p text:style-name="ifm_p_indent.-5mm_mleft.5mm_ifm">–<text:tab/>een verbeterde (rechts)positie van medewerkers;</text:p>
      <text:p text:style-name="ifm_p_mt.3.76mm_ifm">en een geregelde tussentijdse update van de ontwikkelingen aan de Kamer te doen toekom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94<text:tab/><text:page-number text:select-page="current"/></text:p>
      </style:footer>
    </style:master-page>
    <style:master-page xmlns:sdu-fn="http://schema.sdu.nl/2011/07/functions" style:name="Landscape" style:page-layout-name="landscape-margin-text">
      <style:footer>
        <text:p text:style-name="footer">Tweede Kamer, vergaderjaar 2021-2022, 35 925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Simons over drastische verbeteringen van de jeugdzorg in de hervormingsagenda</dc:title>
    <meta:user-defined meta:name="OVERHEIDop.ParlID/DC.identifier">kst-35925-XVI-94</meta:user-defined>
    <meta:user-defined meta:name="OVERHEIDop.ondernummer">94</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Simons over drastische verbeteringen van de jeugdzorg in de hervormingsagenda</meta:user-defined>
    <meta:user-defined meta:name="OVERHEIDop.indiener">S.H. Simon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Simons over drastische verbeteringen van de jeugdzorg in de hervorm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