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6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60
      <text:tab/>MOTIE VAN HET LID WESTERVELD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verzoekt de regering het aantal gz-opleidingsplekken uit te breiden met 35 ter waarde van 2,5 miljoen euro en dit te financieren uit de niet-juridisch verplichte middelen op artikel 4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het lid Westerveld over het uitbreiden van het aantal gz-opleidingsplekken met 35</dc:title>
    <meta:user-defined meta:name="OVERHEIDop.ParlID/DC.identifier">kst-35925-XVI-60</meta:user-defined>
    <meta:user-defined meta:name="OVERHEIDop.ondernummer">60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XVI</meta:user-defined>
    <meta:user-defined meta:name="OVERHEIDop.documenttitel">Motie van het lid Westerveld over het uitbreiden van het aantal gz-opleidingsplekken met 35</meta:user-defined>
    <meta:user-defined meta:name="OVERHEIDop.indiener">E.M. Westerveld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Volksgezondheid, Welzijn en Sport (XVI) voor het jaar 2022; Motie; Motie van het lid Westerveld over het uitbreiden van het aantal gz-opleidingsplekken met 3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