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50
      <text:tab/>MOTIE VAN DE LEDEN PAULUSMA EN BIKKER</text:h>
      <text:p text:style-name="ifm_p_ifm">Voorgesteld 28 oktober 2021</text:p>
      <text:p text:style-name="ifm_p_mt.3.76mm_ifm">De Kamer,</text:p>
      <text:p text:style-name="ifm_p_mt.3.76mm_ifm">gehoord de beraadslaging,</text:p>
      <text:p text:style-name="ifm_p_mt.3.76mm_ifm">constaterende dat zorgverleners financiële en praktische obstakels ervaren bij het inschakelen van professionele tolken, waardoor dit ten koste gaat van de kwaliteit van de zorgverlening;</text:p>
      <text:p text:style-name="ifm_p_mt.3.76mm_ifm">overwegende dat goede zorg toegankelijk moet zijn voor iedereen;</text:p>
      <text:p text:style-name="ifm_p_mt.3.76mm_ifm">van mening dat het onwenselijk is als kinderen van patiënten moeten vertalen bij ingewikkelde en ingrijpende diagnoses;</text:p>
      <text:p text:style-name="ifm_p_mt.3.76mm_ifm">overwegende dat voor zorgverleners in alle zorgsectoren onder de Zvw, Wlz, Wmo, Jeugdwet en Wpg de beschikbaarheid van en eenvoudige toegang tot tolken een belangrijke randvoorwaarde is voor het bieden van goede en doelmatige zorg;</text:p>
      <text:p text:style-name="ifm_p_mt.3.76mm_ifm">constaterende dat het regelen van de tolkenvoorziening tegen verschillende financieringsstromen aanloopt en om een structureel domeinoverstijgende oplossing vraagt die bestaande financieringsstructuren en de verantwoordelijkheden van de Nederlandse Zorgautoriteit overstijgt;</text:p>
      <text:p text:style-name="ifm_p_mt.3.76mm_ifm">verzoekt de regering de voor- en nadelen en praktische uitvoerbaarheid voor zorgverleners en zorgaanbieders van de verschillende vormen van bekostiging in kaart te brengen, en de Kamer daar zo spoedig mogelijk over te informeren,</text:p>
      <text:p text:style-name="ifm_p_mt.3.76mm_ifm">en gaat over tot de orde van de dag.</text:p>
      <text:p text:style-name="ifm_p_mt.3.76mm_ifm">Paulusma</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50<text:tab/><text:page-number text:select-page="current"/></text:p>
      </style:footer>
    </style:master-page>
    <style:master-page xmlns:sdu-fn="http://schema.sdu.nl/2011/07/functions" style:name="Landscape" style:page-layout-name="landscape-margin-text">
      <style:footer>
        <text:p text:style-name="footer">Tweede Kamer, vergaderjaar 2021-2022, 35 925 X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Paulusma en Bikker over de bekostiging van de tolkenvoorziening</dc:title>
    <meta:user-defined meta:name="OVERHEIDop.ParlID/DC.identifier">kst-35925-XVI-50</meta:user-defined>
    <meta:user-defined meta:name="OVERHEIDop.ondernummer">50</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de leden Paulusma en Bikker over de bekostiging van de tolkenvoorziening</meta:user-defined>
    <meta:user-defined meta:name="OVERHEIDop.indiener">M.H. Bikker</meta:user-defined>
    <meta:user-defined meta:name="OVERHEIDop.indiener">W. Paulusma</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de leden Paulusma en Bikker over de bekostiging van de tolken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