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5
      <text:tab/>MOTIE VAN HET LID TELLEGEN</text:h>
      <text:p text:style-name="ifm_p_ifm">Voorgesteld 28 oktober 2021</text:p>
      <text:p text:style-name="ifm_p_mt.3.76mm_ifm">De Kamer,</text:p>
      <text:p text:style-name="ifm_p_mt.3.76mm_ifm">gehoord de beraadslaging,</text:p>
      <text:p text:style-name="ifm_p_mt.3.76mm_ifm">constaterende dat de ouderenzorg sinds 2015 wordt gefinancierd via drie wetten (Zvw, Wlz, Wmo);</text:p>
      <text:p text:style-name="ifm_p_mt.3.76mm_ifm">constaterende dat het overkoepelende doel is en blijft goede en toegankelijke zorg op de juiste plek tegen de juiste prijs;</text:p>
      <text:p text:style-name="ifm_p_mt.3.76mm_ifm">constaterende dat samenhangende prikkels voor preventie en het inkopen van kwaliteit hiervoor onontbeerlijk zijn;</text:p>
      <text:p text:style-name="ifm_p_mt.3.76mm_ifm">constaterende dat in contracten tussen inkopers en aanbieders van ouderenzorg kwaliteit nog een te kleine rol speelt en de daarvoor beschikbare instrumenten onvoldoende worden benut;</text:p>
      <text:p text:style-name="ifm_p_mt.3.76mm_ifm">constaterende dat echte goede kwaliteitsinformatie ontbreekt;</text:p>
      <text:p text:style-name="ifm_p_mt.3.76mm_ifm">constaterende dat de schotten tussen de drie wetten weinig ruimte bieden om gezamenlijk werk te maken van preventie;</text:p>
      <text:p text:style-name="ifm_p_mt.3.76mm_ifm">verzoekt de regering te onderzoeken hoe er binnen het bestaande stelsel in de langdurige zorg meer kan worden gestuurd op preventie en kwaliteit, en de Kamer hierover in het voorjaar van 2022 te informer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5<text:tab/><text:page-number text:select-page="current"/></text:p>
      </style:footer>
    </style:master-page>
    <style:master-page xmlns:sdu-fn="http://schema.sdu.nl/2011/07/functions" style:name="Landscape" style:page-layout-name="landscape-margin-text">
      <style:footer>
        <text:p text:style-name="footer">Tweede Kamer, vergaderjaar 2021-2022, 35 925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Tellegen over het sturen op preventie en kwaliteit in de langdurige zorg</dc:title>
    <meta:user-defined meta:name="OVERHEIDop.ParlID/DC.identifier">kst-35925-XVI-45</meta:user-defined>
    <meta:user-defined meta:name="OVERHEIDop.ondernummer">45</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Tellegen over het sturen op preventie en kwaliteit in de langdurige zorg</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Tellegen over het sturen op preventie en kwaliteit in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