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2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202
      <text:tab/>BRIEF VAN DE MINISTER VAN VOLKSGEZONDHEID, WELZIJN EN SPORT</text:h>
      <text:p text:style-name="ifm_p_mt.3.76mm_ifm">Aan de Voorzitter van de Tweede Kamer der Staten-Generaal</text:p>
      <text:p text:style-name="ifm_p_mt.3.76mm_ifm">Den Haag, 2 september 2022</text:p>
      <text:p text:style-name="ifm_p_mt.3.76mm_ifm">Op 12 april 2021 bent u geïnformeerd over de 15–18 maanden latere realisatie van het project Nieuwe Huisvesting VWS/RIVM en CBG.<text:note text:id="ID-1047866-d36e61" text:note-class="footnote"><text:note-citation text:label="1 ">1</text:note-citation><text:note-body><text:p text:style-name="ifm_p_font.normal_size.6.93pt_mt..5mm_indent.-0.1161in_mleft.0.1161in_ifm">Kamerstuk 35 570 XVI, nr. 188.</text:p></text:note-body></text:note> Op 16 september 2021 bent u geïnformeerd dat het niet mogelijk was u te informeren over de consequenties, omdat de Staat op dat moment nog in gesprek was met MEET Strukton om te komen tot een afspraak over de extra werkzaamheden, de nieuwe beschikbaarheidsdatum, de benodigde financiële onderbouwing en de toedeling van de langere bouwtijd.<text:note text:id="ID-1047866-d36e70" text:note-class="footnote"><text:note-citation text:label="2 ">2</text:note-citation><text:note-body><text:p text:style-name="ifm_p_font.normal_size.6.93pt_mt..5mm_indent.-0.1161in_mleft.0.1161in_ifm">Kamerstuk 35 570 XVI, nr. 198.</text:p></text:note-body></text:note> Helaas moet ik een verdere verwachte vertraging van de nieuwbouw aankondigen. De huisvesting van RIVM en CBG blijft ondanks de genoemde verwachte uitloop, gegarandeerd.</text:p>
      <text:p text:style-name="ifm_p_mt.3.76mm_ifm">Ondanks de vele overleggen is het helaas niet gelukt om tot een gezamenlijke afspraak te komen. De Staat hanteert daarbij het contract als kader voor de te maken afspraken, zodat het gebouw conform de gestelde eisen wordt opgeleverd. Wanneer er geen overeenstemming is bereikt volgt uit het contract dat een geschillencommissie zich buigt over het discussiepunt en daar een bindende uitspraak over doet.</text:p>
      <text:p text:style-name="ifm_p_mt.3.76mm_ifm">Inmiddels lopen er twee nieuwe geschillenprocedures met een Commissie van Deskundigen. Het consortium MEET Strukton heeft in één van de nieuwe geschillenprocedures aangegeven dat de bouw verder uitloopt en het gebouw naar hun inschatting niet eerder dan in 2025 gerealiseerd zal zijn. Dat betekent een verdere verwachte vertraging van ca. 24 maanden bovenop de eerder vermelde 15–18 maanden, waarbij naar verwachting ook de kosten toenemen. Er wordt hard gewerkt om de vertraging en eventuele meerkosten zo veel mogelijk te beperken.</text:p>
      <text:p text:style-name="ifm_p_mt.3.76mm_ifm">De geschillenprocedures zullen resulteren in bindende adviezen over tijd en kosten en de verdeling daarvan over MEET Strukton en de Staat.</text:p>
      <text:p text:style-name="ifm_p_mt.3.76mm_ifm">Deze bindende adviezen worden in het eerste kwartaal van 2023 verwacht, maar de exacte data zijn nog niet bekend. Ik zal u, na afloop van de beroepstermijnen, op de hoogte stellen van de uitkomsten van de geschillenprocedures, waaronder de eventuele meerkosten en de toedeling hierva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202<text:tab/><text:page-number text:select-page="current"/></text:p>
      </style:footer>
    </style:master-page>
    <style:master-page xmlns:sdu-fn="http://schema.sdu.nl/2011/07/functions" style:name="Landscape" style:page-layout-name="landscape-margin-text">
      <style:footer>
        <text:p text:style-name="footer">Tweede Kamer, vergaderjaar 2021-2022, 35 925 XVI,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Project Nieuwe Huisvesting VWS / RIVM en CBG</dc:title>
    <meta:user-defined meta:name="OVERHEIDop.ParlID/DC.identifier">kst-35925-XVI-202</meta:user-defined>
    <meta:user-defined meta:name="OVERHEIDop.ondernummer">202</meta:user-defined>
    <meta:user-defined meta:name="DCTERMS.W3CDTF/DCTERMS.available">2022-09-06</meta:user-defined>
    <meta:user-defined meta:name="OVERHEIDop.KamerstukTypen/DC.type">Brief</meta:user-defined>
    <meta:user-defined meta:name="OVERHEIDop.dossiernummer">35925-XVI</meta:user-defined>
    <meta:user-defined meta:name="OVERHEIDop.configuratie">https://repository.officiele-overheidspublicaties.nl/MasterConfiguraties/MC-OEP-Kamerstuk-Web/1.3/xml/MC-OEP-Kamerstuk-Web.xml</meta:user-defined>
    <meta:user-defined meta:name="OVERHEIDop.documenttitel">Project Nieuwe Huisvesting VWS / RIVM en CBG</meta:user-defined>
    <meta:user-defined meta:name="OVERHEIDop.indiener">E.J. Kuiper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2</meta:user-defined>
    <meta:user-defined meta:name="DC.title">Vaststelling van de begrotingsstaten van het Ministerie van Volksgezondheid, Welzijn en Sport (XVI) voor het jaar 2022; Brief regering; Project Nieuwe Huisvesting VWS / RIVM en CB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