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XVI-1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86<text:tab/>BRIEF VAN DE MINISTER VAN VOLKSGEZONDHEID, WELZIJN EN SPORT</text:h>
      <text:p text:style-name="ifm_p_mt.3.76mm_ifm">Aan de Voorzitter van de Tweede Kamer der Staten-Generaal</text:p>
      <text:p text:style-name="ifm_p_mt.3.76mm_ifm">Den Haag, 18 mei 2022</text:p>
      <text:p text:style-name="ifm_p_mt.3.76mm_ifm">Hierbij bied ik u, mede namens de Minister voor Langdurige Zorg en Sport en de Staatssecretaris van Volksgezondheid, Welzijn en Sport, de VWS-monitor van mei 2022 aan<text:note text:id="ID-1029882-d36e80" text:note-class="footnote"><text:note-citation text:label="1 ">1</text:note-citation><text:note-body><text:p text:style-name="ifm_p_font.normal_size.6.93pt_mt..5mm_indent.-0.1161in_mleft.0.1161in_ifm">Raadpleegbaar via www.tweedekamer.nl.</text:p></text:note-body></text:note>. De VWS-monitor ontvangt u sinds 2016, nadat de Tweede Kamer in 2015 tijdens het wetgevingsoverleg over het VWS-jaarverslag (Kamerstuk 34 475 XVI, nr. 1) heeft aangegeven behoefte te hebben aan een betere informatievoorziening (Kamerstuk 34 475 XVI, nr. 11).</text:p>
      <text:h text:style-name="ifm_p_font.italic_mt.3.76mm_page.keep-with-next_ifm" text:outline-level="1">VWS-monitor</text:h>
      <text:p text:style-name="ifm_p_mt.3.76mm_ifm">De VWS-monitor is één van de manieren om de informatievoorziening aan uw Kamer te verbeteren. Door de VWS-monitor wordt meer inzicht geboden in de staat van de volksgezondheid en de zorg in Nederland. De VWS-monitor is, inclusief een aantal vorige versies, ook digitaal beschikbaar via https://www.rijksoverheid.nl/ministeries/ministerie-van-volksgezondheid-welzijn-en-sport/kerncijfers-gezondheidszorg.</text:p>
      <text:p text:style-name="ifm_p_mt.3.76mm_ifm">De monitor volgt een groot aantal kernindicatoren over een langere termijn, met meerdere meetwaarden per indicator. Met deze indicatoren wordt inzicht geboden in de staat van de gezondheidszorg en in de veranderingen van de volksgezondheid en de gezondheidszorg. De monitor kent een onderverdeling naar zes levensfases<text:note text:id="ID-1029882-d36e110" text:note-class="footnote"><text:note-citation text:label="2 ">2</text:note-citation><text:note-body><text:p text:style-name="ifm_p_font.normal_size.6.93pt_mt..5mm_indent.-0.1161in_mleft.0.1161in_ifm">De definities van de levensfases zijn te lezen op pagina 3 van de VWS-monitor in de bijlage.</text:p></text:note-body></text:note>:</text:p>
      <text:p text:style-name="ifm_p_indent.-5mm_mleft.5mm_ifm">–<text:tab/>Algemene, levensfase-overstijgende thema’s</text:p>
      <text:p text:style-name="ifm_p_indent.-5mm_mleft.5mm_ifm">–<text:tab/>Zorg rond de geboorte</text:p>
      <text:p text:style-name="ifm_p_indent.-5mm_mleft.5mm_ifm">–<text:tab/>Gezond blijven</text:p>
      <text:p text:style-name="ifm_p_indent.-5mm_mleft.5mm_ifm">–<text:tab/>Beter worden</text:p>
      <text:p text:style-name="ifm_p_indent.-5mm_mleft.5mm_ifm">–<text:tab/>Leven met een chronische ziekte en beperking</text:p>
      <text:p text:style-name="ifm_p_indent.-5mm_mleft.5mm_ifm">–<text:tab/>Zorg in de laatste fase</text:p>
      <text:p text:style-name="ifm_p_mt.3.76mm_ifm">Per levensfase zijn de indicatoren verdeeld over vier publieke waarden<text:note text:id="ID-1029882-d36e141" text:note-class="footnote"><text:note-citation text:label="3 ">3</text:note-citation><text:note-body><text:p text:style-name="ifm_p_font.normal_size.6.93pt_mt..5mm_indent.-0.1161in_mleft.0.1161in_ifm">De definities van de publieke waarden zijn te lezen op pagina 3 van de VWS-monitor in de bijlage.</text:p></text:note-body></text:note>:</text:p>
      <text:p text:style-name="ifm_p_indent.-5mm_mleft.5mm_ifm">–<text:tab/>Toegankelijkheid</text:p>
      <text:p text:style-name="ifm_p_indent.-5mm_mleft.5mm_ifm">–<text:tab/>Kwaliteit</text:p>
      <text:p text:style-name="ifm_p_indent.-5mm_mleft.5mm_ifm">–<text:tab/>Betaalbaarheid</text:p>
      <text:p text:style-name="ifm_p_indent.-5mm_mleft.5mm_ifm">–<text:tab/>Betrokken samenleving</text:p>
      <text:p text:style-name="ifm_p_mt.3.76mm_ifm">Het doel van de onderverdeling naar levensfases en publieke waarden is om een gestructureerd overzicht van indicatoren te geven. De primaire bron van de VWS-monitor is de Staat van Volksgezondheid en Zorg (de Staat). De cijfers van de Staat zijn door een groot aantal experts van diverse instituten wetenschappelijk en onafhankelijk goedgekeurd.<text:note text:id="ID-1029882-d36e166" text:note-class="footnote"><text:note-citation text:label="4 ">4</text:note-citation><text:note-body><text:p text:style-name="ifm_p_font.normal_size.6.93pt_mt..5mm_indent.-0.1161in_mleft.0.1161in_ifm">https://www.staatvenz.nl/over-de-staat.</text:p></text:note-body></text:note> Naast de Staat is gebruik gemaakt van bronnen van andere wetenschappelijke en/of overheidsinstellingen. Onder iedere indicator staat de bron vermeld en staan eventuele opmerkingen ter verduidelijking van de indicator.</text:p>
      <text:h text:style-name="ifm_p_font.italic_mt.3.76mm_page.keep-with-next_ifm" text:outline-level="1">Aanpassingen sinds de monitor van september 2021:</text:h>
      <text:p text:style-name="ifm_p_mt.3.76mm_ifm">De nieuwe versie van de VWS-monitor bevat enkele wijzingen. Zo zijn twee indicatoren toegevoegd over medische hulpmiddelen. Aangezien veel mensen afhankelijk van hulpmiddelen zijn en er nog geen indicatoren hierover in de VWS-monitor stonden, zijn de volgende indicatoren opgenomen:</text:p>
      <text:p text:style-name="ifm_p_indent.-5mm_mleft.5mm_ifm">–<text:tab/>gebruik extramurale hulpmiddelen</text:p>
      <text:p text:style-name="ifm_p_indent.-5mm_mleft.5mm_ifm">–<text:tab/>uitgaven aan extramurale hulpmiddelen</text:p>
      <text:p text:style-name="ifm_p_mt.3.76mm_ifm">Ook is de indicator «Wachtenden op Wlz-gefinancierde zorg» aangepast, omdat bij de zorgbemiddeling door de zorgkantoren de statussen «Actief wachtend» en «Niet-actief wachtend« niet langer gebruikt worden. Hierdoor zijn oudere jaren (vóór 1-1-2021) niet goed meer vergelijkbaar met de huidige indeling. De gehanteerde statussen zijn in de nieuwe indeling: «Totaal»; «Urgent plaatsen»; «Actief plaatsen»; «Wacht op voorkeur». Deze indeling geeft meer inzicht in de wensen en behoeften van de klant en ook in de noodzaak tot plaatsing.</text:p>
      <text:p text:style-name="ifm_p_mt.3.76mm_ifm">Om de VWS-monitor toegankelijker te maken en ook een visueel beeld te geven, zijn indicatoren niet alleen meer in tabelvorm gepresenteerd, maar ook in grafieken en diagrammen. Zo is in een oogopslag de ontwikkeling van de indicator zichtbaar. Dit zal in komende versies van de VWS-monitor verder worden uitgebreid. De wijzigingen in de presentatie zijn nu zichtbaar bij de volgende indicatoren:</text:p>
      <text:p text:style-name="ifm_p_indent.-5mm_mleft.5mm_ifm">–<text:tab/>levensverwachting in goed ervaren gezondheid naar opleidingsniveau;</text:p>
      <text:p text:style-name="ifm_p_indent.-5mm_mleft.5mm_ifm">–<text:tab/>lasten per volwassenen;</text:p>
      <text:p text:style-name="ifm_p_indent.-5mm_mleft.5mm_ifm">–<text:tab/>het percentage collectief verzekerden;</text:p>
      <text:p text:style-name="ifm_p_indent.-5mm_mleft.5mm_ifm">–<text:tab/>neonatale sterfte;</text:p>
      <text:p text:style-name="ifm_p_indent.-5mm_mleft.5mm_ifm">–<text:tab/>zorgverleners die aangeven dat de kwaliteit van zorg verleend door de eigen afdeling/team niet goed is.</text:p>
      <text:p text:style-name="ifm_p_mt.3.76mm_ifm">De VWS-monitor geeft een actueel, meerjarig inzicht in de stand van de volksgezondheid en zorg in Nederland. Voor sommige indicatoren in de monitor zijn nog niet altijd cijfers beschikbaar voor recente jaren. Zodra die beschikbaar zijn, zullen die in toekomstige versies van de monitor worden aangevuld. De indicatoren die wel metingen over 2020, 2021 en 2022 hebben, zijn mogelijk beïnvloed door de effecten van corona. Daarnaast bevat de monitor geen indicatoren die alleen betrekking hebben op (de beheersing van) corona. Deze zijn beschikbaar via het coronadashboard<text:note text:id="ID-1029882-d36e214" text:note-class="footnote"><text:note-citation text:label="5 ">5</text:note-citation><text:note-body><text:p text:style-name="ifm_p_font.normal_size.6.93pt_mt..5mm_indent.-0.1161in_mleft.0.1161in_ifm"><text:span text:style-name="ifm_span_font.superscript_size.6.93pt_ifm"/>
                           https://coronadashboard.rijksoverheid.nl/.</text:p></text:note-body></text:note>. Hierop wordt de actuele situatie rondom de beheersing van corona door middel van verschillende indicatoren weergegeven en bijgehouden.</text:p>
      <text:p text:style-name="ifm_p_mt.3.76mm_ifm">De VWS-monitor en de opgenomen set van indicatoren worden doorlopend bezien op hun relevantie. Door nieuwe initiatieven, zoals bijvoorbeeld de uitbreiding van het preventieakkoord met mentale gezondheid, het Integraal Zorgakkoord en het WOZO<text:note text:id="ID-1029882-d36e227" text:note-class="footnote"><text:note-citation text:label="6 ">6</text:note-citation><text:note-body><text:p text:style-name="ifm_p_font.normal_size.6.93pt_mt..5mm_indent.-0.1161in_mleft.0.1161in_ifm"><text:span text:style-name="ifm_span_font.superscript_size.6.93pt_ifm"/> Wonen, Ondersteuning en Zorg voor Ouderen.</text:p></text:note-body></text:note>-programma kan het zijn dat we in volgende jaren mogelijk tot verdere aanvullingen en aanpassingen van de VWS-monitor komen. Daarom onderstreep ik de noodzaak om er een continu proces van te maken, waar ik u ook van harte bij wil uitnodigen om mee te denken, zoals dat in de eerdere fase van de totstandkoming van de VWS-monitor ook is gebeu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86<text:tab/><text:page-number text:select-page="current"/></text:p>
      </style:footer>
    </style:master-page>
    <style:master-page xmlns:sdu-fn="http://schema.sdu.nl/2011/07/functions" style:name="Landscape" style:page-layout-name="landscape-margin-text">
      <style:footer>
        <text:p text:style-name="footer">Tweede Kamer, vergaderjaar 2021-2022, 35 925 XVI,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VWS-monitor mei 2022</dc:title>
    <meta:user-defined meta:name="OVERHEIDop.ParlID/DC.identifier">kst-35925-XVI-186</meta:user-defined>
    <meta:user-defined meta:name="OVERHEIDop.ondernummer">186</meta:user-defined>
    <meta:user-defined meta:name="DCTERMS.W3CDTF/DCTERMS.available">2022-05-19</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VWS-monitor mei 2022</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aststelling van de begrotingsstaten van het Ministerie van Volksgezondheid, Welzijn en Sport (XVI) voor het jaar 2022; Brief regering; VWS-monitor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