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9<text:tab/>BRIEF VAN DE MINISTER VAN VOLKSGEZONDHEID, WELZIJN EN SPORT</text:h>
      <text:p text:style-name="ifm_p_mt.3.76mm_ifm">Aan de Voorzitter van de Tweede Kamer der Staten-Generaal</text:p>
      <text:p text:style-name="ifm_p_mt.3.76mm_ifm">Den Haag, 22 februari 2022</text:p>
      <text:p text:style-name="ifm_p_mt.3.76mm_ifm">Bij de behandeling van de VWS-begroting voor 2021 heeft uw Kamer de motie Ellemeet c.s.<text:note text:id="ID-1019737-d36e74" text:note-class="footnote"><text:note-citation text:label="1 ">1</text:note-citation><text:note-body><text:p text:style-name="ifm_p_font.normal_size.6.93pt_mt..5mm_indent.-0.1161in_mleft.0.1161in_ifm">Kamerstuk 35 570 XVI, nr. 168.</text:p></text:note-body></text:note> aangenomen waarin het de regering oproept de Green Deal als instrument bij het verduurzamen van zorg te evalueren en een voorstel te doen hoe de inspanningen en voortgang van de zorgsector op verduurzaming in beeld gebracht kan worden.</text:p>
      <text:p text:style-name="ifm_p_mt.3.76mm_ifm">Met betrekking tot het eerste deel van de motie stuur ik u bijgaand een evaluatierapport van Bureau Bartels toe over de Green Deal als instrument<text:note text:id="ID-1019737-d36e85" text:note-class="footnote"><text:note-citation text:label="2 ">2</text:note-citation><text:note-body><text:p text:style-name="ifm_p_font.normal_size.6.93pt_mt..5mm_indent.-0.1161in_mleft.0.1161in_ifm">Raadpleegbaar via www.tweedekamer.nl.</text:p></text:note-body></text:note>. Een nadere reactie hierop zal ik u voor de zomer toesturen. Het Ministerie van VWS is op dit moment met partijen uit de zorg in gesprek over de volgende fase van het verduurzamen van de zorg, na afloop van de huidige Green Deal (oktober 2022). Het zal de bevindingen van het evaluatierapport daarbij betrekken.</text:p>
      <text:p text:style-name="ifm_p_mt.3.76mm_ifm">Over het tweede deel van de motie zal ik uw Kamer ook voor de zomer nader informeren. VWS heeft onderzoeksbureau Andersson Elffers Felix (AEF) gevraagd hier advies over uit te brengen, en de zorgsector daar nauw bij te betrekken. AEF levert dit advies dit voorjaar o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Evaluatie Green Deal (zorg) als instrument</dc:title>
    <meta:user-defined meta:name="OVERHEIDop.ParlID/DC.identifier">kst-35925-XVI-169</meta:user-defined>
    <meta:user-defined meta:name="OVERHEIDop.ondernummer">169</meta:user-defined>
    <meta:user-defined meta:name="DCTERMS.W3CDTF/DCTERMS.available">2022-03-02</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Evaluatie Green Deal (zorg) als instrument</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Volksgezondheid, Welzijn en Sport (XVI) voor het jaar 2022; Brief regering; Evaluatie Green Deal (zorg) als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