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44
      <text:tab/>MOTIE VAN HET LID RUDMER HEEREMA</text:h>
      <text:p text:style-name="ifm_p_ifm">Voorgesteld tijdens het Wetgevingsoverleg van 2 december 2021</text:p>
      <text:p text:style-name="ifm_p_mt.3.76mm_ifm">De Kamer,</text:p>
      <text:p text:style-name="ifm_p_mt.3.76mm_ifm">gehoord de beraadslaging,</text:p>
      <text:p text:style-name="ifm_p_mt.3.76mm_ifm">constaterende dat er een succesvol Waarborgfonds Sport is, dat mogelijkheden biedt bij de financiering van de ontwikkeling van sportvelden en gymzalen;</text:p>
      <text:p text:style-name="ifm_p_mt.3.76mm_ifm">constaterende dat de bouw en het onderhoud van grote sportaccommodaties die van nationaal belang zijn in onze sportinfrastructuur, zoals bijvoorbeeld Thialf, het Pieter van den Hoogenband zwemstadion, de Arnhemhal op Papendal, maar nationale trainingscentra en een toekomstige sportevenementenhal met een capaciteit van 4.000 tot 8.000 bezoekers, moeilijk te financieren zijn;</text:p>
      <text:p text:style-name="ifm_p_mt.3.76mm_ifm">overwegende dat private partijen een rol kunnen spelen om te komen tot een waarborgfonds voor grote sportaccommodaties;</text:p>
      <text:p text:style-name="ifm_p_mt.3.76mm_ifm">verzoekt de Minister om te verkennen wat de mogelijkheden zijn om samen met private partijen, zoals bijvoorbeeld pensioenfondsen, te komen tot een investeringsfonds voor investeringen in de infrastructuur met betrekking tot grote sportaccommodaties en hierbij aan te haken op de bestaande gesprekken die er zij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4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Rudmer Heerema over een investeringsfonds voor de infrastructuur voor grote sportaccommodaties</dc:title>
    <meta:user-defined meta:name="OVERHEIDop.ParlID/DC.identifier">kst-35925-XVI-144</meta:user-defined>
    <meta:user-defined meta:name="OVERHEIDop.ondernummer">144</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het lid Rudmer Heerema over een investeringsfonds voor de infrastructuur voor grote sportaccommodaties</meta:user-defined>
    <meta:user-defined meta:name="OVERHEIDop.indiener">R.J. (Rudmer) Heere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het lid Rudmer Heerema over een investeringsfonds voor de infrastructuur voor grote sportaccommod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