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33
      <text:tab/>MOTIE VAN DE LEDEN SIMONS EN DEN HAAN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jongerenorganisaties en ervaringsdeskundigen steeds vaker meedenken en aanschuiven bij de verschillende ministeries, bijvoorbeeld bij de wetswijziging gesloten jeugdzorg en de hervormingsagenda voor de jeugd;</text:p>
      <text:p text:style-name="ifm_p_indent.-5mm_mleft.5mm_ifm">–<text:tab/>in tegenstelling tot anderen die dit werk doen, deze ervaringsdeskundigen niet goed betaald krijgen maar vaak als vrijwilliger werken;</text:p>
      <text:p text:style-name="ifm_p_indent.-5mm_mleft.5mm_ifm">–<text:tab/>deze jongeren graag training, coaching en ondersteuning ontvangen, vanuit de voor hen vertrouwde netwerken die tevens ontwikkelkansen en -trajecten voor toekomstige ervaringsdeskundigen bieden;</text:p>
      <text:p text:style-name="ifm_p_indent.-5mm_mleft.5mm_ifm">–<text:tab/>structurele financiering voor jongerenorganisaties in de jeugdzorg nodig is, zodat ze samen iets kunnen opbouwen voor de langere termijn, met zo veel mogelijk jongeren voor collectieve ervaringskennis;</text:p>
      <text:p text:style-name="ifm_p_mt.3.76mm_ifm">verzoekt de Minister met de organisaties achter Generation Youthcare (te weten: NJR Hoofdzaken, JeugdWelzijnsBeraad, JongWijs en ExpEx) in overleg te gaan over structurele financiering en hier in gezamenlijkheid een goede verdeling en structuur voor te bepalen,</text:p>
      <text:p text:style-name="ifm_p_mt.3.76mm_ifm">en gaat over tot de orde van de dag.</text:p>
      <text:p text:style-name="ifm_p_mt.3.76mm_ifm">Simon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Simons en Den Haan over overleg met de organisaties achter Generation Youthcare over structurele financiering</dc:title>
    <meta:user-defined meta:name="OVERHEIDop.ParlID/DC.identifier">kst-35925-XVI-133</meta:user-defined>
    <meta:user-defined meta:name="OVERHEIDop.ondernummer">133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Simons en Den Haan over overleg met de organisaties achter Generation Youthcare over structurele financiering</meta:user-defined>
    <meta:user-defined meta:name="OVERHEIDop.indiener">N.L. den Haan</meta:user-defined>
    <meta:user-defined meta:name="OVERHEIDop.indiener">S.H. Simon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Simons en Den Haan over overleg met de organisaties achter Generation Youthcare over structurele 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