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28
      <text:tab/>MOTIE VAN DE LEDEN WESTERVELD EN PETERS</text:h>
      <text:p text:style-name="ifm_p_ifm">Voorgesteld tijdens het Wetgevingsoverleg van 29 november 2021</text:p>
      <text:p text:style-name="ifm_p_mt.3.76mm_ifm">De Kamer,</text:p>
      <text:p text:style-name="ifm_p_mt.3.76mm_ifm">gehoord de beraadslaging,</text:p>
      <text:p text:style-name="ifm_p_mt.3.76mm_ifm">constaterende dat er in de Jeugdwet een wettelijke verplichting voor gemeenten is opgenomen ten aanzien van de verwijsindex risicojongeren;</text:p>
      <text:p text:style-name="ifm_p_mt.3.76mm_ifm">constaterende dat bij de evaluatie van de verwijsindex in 2012 al bleek dat niet alle meldingsbevoegde instanties melden, professionals bezwaren hebben tegen het melden en ouders zorgen hebben over registratie in een dergelijk systeem;</text:p>
      <text:p text:style-name="ifm_p_mt.3.76mm_ifm">voorts constaterende dat ook bij de landelijke evaluatie van de Jeugdwet in 2018 bleek dat de meerwaarde van de verwijsindex voor veel professionals niet duidelijk is en een groot deel van hen nooit registreert in de verwijsindex;</text:p>
      <text:p text:style-name="ifm_p_mt.3.76mm_ifm">constaterende dat ook bij het meest recente onderzoek blijkt dat er geen zicht is op de mate waarin de verwijsindex bijdraagt aan de daadwerkelijke hulp en ondersteuning die jeugdigen hebben ontvangen;</text:p>
      <text:p text:style-name="ifm_p_mt.3.76mm_ifm">van oordeel dat er met de verwijsindex stelselmatig inbreuk op de privacy van jeugdigen wordt gemaakt, omdat jeugdigen zonder toestemming van henzelf of de ouders geregistreerd kunnen worden;</text:p>
      <text:p text:style-name="ifm_p_mt.3.76mm_ifm">verzoekt de regering om de verwijsindex als wettelijke verplichting uit de Jeugdwet te schrappen en indien gemeenten of regio's er nog wel gebruik van maken de privacy van de jeugdige bij het gebruik wettelijk te waarborgen,</text:p>
      <text:p text:style-name="ifm_p_mt.3.76mm_ifm">en gaat over tot de orde van de dag.</text:p>
      <text:p text:style-name="ifm_p_mt.3.76mm_ifm">Westervel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2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Westerveld en Peters over de verwijsindex risicojongeren als wettelijke verplichting uit de Jeugdwet schrappen</dc:title>
    <meta:user-defined meta:name="OVERHEIDop.ParlID/DC.identifier">kst-35925-XVI-128</meta:user-defined>
    <meta:user-defined meta:name="OVERHEIDop.ondernummer">128</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Westerveld en Peters over de verwijsindex risicojongeren als wettelijke verplichting uit de Jeugdwet schrappen</meta:user-defined>
    <meta:user-defined meta:name="OVERHEIDop.indiener">W.P.H.J. Peters</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Westerveld en Peters over de verwijsindex risicojongeren als wettelijke verplichting uit de Jeugdwet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