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01
      <text:tab/>GEWIJZIGDE MOTIE VAN HET LID HIJINK TER VERVANGING VAN DIE GEDRUKT ONDER NR. 47</text:h>
      <text:p text:style-name="ifm_p_ifm">Voorgesteld 2 november 2021</text:p>
      <text:p text:style-name="ifm_p_mt.3.76mm_ifm">De Kamer,</text:p>
      <text:p text:style-name="ifm_p_mt.3.76mm_ifm">gehoord de beraadslaging,</text:p>
      <text:p text:style-name="ifm_p_mt.3.76mm_ifm">constaterende dat de ouderenzorg momenteel zeer versnipperd is tussen veel verschillende aanbieders;</text:p>
      <text:p text:style-name="ifm_p_mt.3.76mm_ifm">overwegende dat de ouderenzorg beter en doelmatiger zou kunnen worden georganiseerd als deze wordt ingericht op basis van samenwerking;</text:p>
      <text:p text:style-name="ifm_p_mt.3.76mm_ifm">verzoekt de regering om te onderzoeken hoe de ouderenzorg zo veel als mogelijk op buurt- of dorpsniveau en in samenwerking kan worden georganiseerd en hoe wet- en regelgeving hiervoor kan worden aangepast en na afloop van deze verkenning bij wijze van experiment deze werkwijze in enkele buurten of dorpen in praktijk te breng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 (gewijzigd/nader); Gewijzigde motie van het lid Hijink over de ouderenzorg zo veel mogelijk op buurt- of dorpsniveau en in samenwerking organiseren (t.v.v. 35925-XVI-47)</dc:title>
    <meta:user-defined meta:name="OVERHEIDop.ParlID/DC.identifier">kst-35925-XVI-101</meta:user-defined>
    <meta:user-defined meta:name="OVERHEIDop.ondernummer">101</meta:user-defined>
    <meta:user-defined meta:name="DCTERMS.W3CDTF/DCTERMS.available">2021-11-03</meta:user-defined>
    <meta:user-defined meta:name="OVERHEIDop.KamerstukTypen/DC.type">Motie</meta:user-defined>
    <meta:user-defined meta:name="OVERHEIDop.dossiernummer">35925-XVI</meta:user-defined>
    <meta:user-defined meta:name="OVERHEIDop.documenttitel">Gewijzigde motie van het lid Hijink over de ouderenzorg zo veel mogelijk op buurt- of dorpsniveau en in samenwerking organiseren (t.v.v. 35925-XVI-47)</meta:user-defined>
    <meta:user-defined meta:name="OVERHEIDop.indiener">H.P.M. Hijink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2</meta:user-defined>
    <meta:user-defined meta:name="DC.title">Vaststelling van de begrotingsstaten van het Ministerie van Volksgezondheid, Welzijn en Sport (XVI) voor het jaar 2022; Motie (gewijzigd/nader); Gewijzigde motie van het lid Hijink over de ouderenzorg zo veel mogelijk op buurt- of dorpsniveau en in samenwerking organiseren (t.v.v. 35925-XVI-47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