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00
      <text:tab/>MOTIE VAN DE LEDEN VAN HAGA EN AGEMA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(tijdelijke) sluitingen van spoedeisendehulpposten een typisch Nederlands fenomeen is;</text:p>
      <text:p text:style-name="ifm_p_mt.3.76mm_ifm">verzoekt de regering (tijdelijke) sluitingen van spoedeisendehulpposten wettelijk te verbieden,</text:p>
      <text:p text:style-name="ifm_p_mt.3.76mm_ifm">en gaat over tot de orde van de dag.</text:p>
      <text:p text:style-name="ifm_p_mt.3.76mm_ifm">Van Haga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Haga en Agema over (tijdelijke) sluitingen van spoedeisendehulpposten wettelijk verbieden</dc:title>
    <meta:user-defined meta:name="OVERHEIDop.ParlID/DC.identifier">kst-35925-XVI-100</meta:user-defined>
    <meta:user-defined meta:name="OVERHEIDop.ondernummer">100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Haga en Agema over (tijdelijke) sluitingen van spoedeisendehulpposten wettelijk verbieden</meta:user-defined>
    <meta:user-defined meta:name="OVERHEIDop.indiener">M. Agema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Haga en Agema over (tijdelijke) sluitingen van spoedeisendehulpposten wettelijk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