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94
      <text:tab/>MOTIE VAN HET LID VAN BAARLE</text:h>
      <text:p text:style-name="ifm_p_ifm">Voorgesteld 22 februari 2022</text:p>
      <text:p text:style-name="ifm_p_mt.3.76mm_ifm">De Kamer,</text:p>
      <text:p text:style-name="ifm_p_mt.3.76mm_ifm">gehoord de beraadslaging,</text:p>
      <text:p text:style-name="ifm_p_mt.3.76mm_ifm">constaterende dat kansenongelijkheid een fenomeen is dat in stand gehouden en gecreëerd wordt langs verschillende elkaar versterkende factoren, zoals de arbeidsmarkt, het onderwijssysteem, de woningmarkt en uitsluiting;</text:p>
      <text:p text:style-name="ifm_p_mt.3.76mm_ifm">overwegende dat het regeerakkoord van de ambitie spreekt om de kansengelijkheid in Nederland te vergroten;</text:p>
      <text:p text:style-name="ifm_p_mt.3.76mm_ifm">van mening dat alleen het in samenhang naar alle acties kijken ervoor zorgt dat de kansengelijkheid in Nederland daadwerkelijk wordt vergroot;</text:p>
      <text:p text:style-name="ifm_p_mt.3.76mm_ifm">verzoekt de regering om interdepartementaal de samenhang te bewaken in de aanpak om tot kansengelijkheid te komen, en tevens hierbij indicatoren te gebruiken waarmee de kansengelijkheid in de tijd kan worden gevolg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94<text:tab/><text:page-number text:select-page="current"/></text:p>
      </style:footer>
    </style:master-page>
    <style:master-page xmlns:sdu-fn="http://schema.sdu.nl/2011/07/functions" style:name="Landscape" style:page-layout-name="landscape-margin-text">
      <style:footer>
        <text:p text:style-name="footer">Tweede Kamer, vergaderjaar 2021-2022, 35 925 XV,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Van Baarle over interdepartementale samenhang in de aanpak om tot kansengelijkheid te komen</dc:title>
    <meta:user-defined meta:name="OVERHEIDop.ParlID/DC.identifier">kst-35925-XV-94</meta:user-defined>
    <meta:user-defined meta:name="OVERHEIDop.ondernummer">94</meta:user-defined>
    <meta:user-defined meta:name="DCTERMS.W3CDTF/DCTERMS.available">2022-02-23</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Motie van het lid Van Baarle over interdepartementale samenhang in de aanpak om tot kansengelijkheid te komen</meta:user-defined>
    <meta:user-defined meta:name="OVERHEIDop.indiener">S.R.T. van Baarle</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Vaststelling van de begrotingsstaten van het Ministerie van Sociale Zaken en Werkgelegenheid (XV) voor het jaar 2022; Motie; Motie van het lid Van Baarle over interdepartementale samenhang in de aanpak om tot kansengelijkheid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