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93
      <text:tab/>MOTIE VAN HET LID VAN BAARLE</text:h>
      <text:p text:style-name="ifm_p_ifm">Voorgesteld 22 februari 2022</text:p>
      <text:p text:style-name="ifm_p_mt.3.76mm_ifm">De Kamer,</text:p>
      <text:p text:style-name="ifm_p_mt.3.76mm_ifm">gehoord de beraadslaging,</text:p>
      <text:p text:style-name="ifm_p_mt.3.76mm_ifm">constaterende dat de inflatie een recordhoogte heeft bereikt en dat de prijzen van boodschappen, brandstof en de energierekening een enorme druk leggen op de koopkracht van mensen in het land;</text:p>
      <text:p text:style-name="ifm_p_mt.3.76mm_ifm">overwegende dat binnenkort de nieuwe doorrekening van het CPB beschikbaar komt, naar aanleiding waarvan de regering voornemens is ten behoeve van de Voorjaarsnota met voorstellen ten aanzien van onder andere de koopkracht te komen;</text:p>
      <text:p text:style-name="ifm_p_mt.3.76mm_ifm">van mening dat de Kamer, gezien het belang van het onderwerp, voor de verwerking van eventuele (koopkracht)voorstellen in de voorjaarsstukken, de mogelijkheid dient te krijgen om haar gedachten over het voorgestelde beleid mee te geven;</text:p>
      <text:p text:style-name="ifm_p_mt.3.76mm_ifm">verzoekt de regering om uiterlijk een maand voordat de voorjaarsstukken beschikbaar komen voor de Kamer, met een voorstel te komen waarin uiteen wordt gezet met welke koopkrachtvoorstellen de regering komt en hoe die samenhangen met overige belasting- en inkomensmaatrege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93<text:tab/><text:page-number text:select-page="current"/></text:p>
      </style:footer>
    </style:master-page>
    <style:master-page xmlns:sdu-fn="http://schema.sdu.nl/2011/07/functions" style:name="Landscape" style:page-layout-name="landscape-margin-text">
      <style:footer>
        <text:p text:style-name="footer">Tweede Kamer, vergaderjaar 2021-2022, 35 925 X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Baarle over uiterlijk een maand voor de voorjaarsstukken met koopkrachtvoorstellen komen</dc:title>
    <meta:user-defined meta:name="OVERHEIDop.ParlID/DC.identifier">kst-35925-XV-93</meta:user-defined>
    <meta:user-defined meta:name="OVERHEIDop.ondernummer">93</meta:user-defined>
    <meta:user-defined meta:name="DCTERMS.W3CDTF/DCTERMS.available">2022-02-23</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Motie van het lid Van Baarle over uiterlijk een maand voor de voorjaarsstukken met koopkrachtvoorstellen komen</meta:user-defined>
    <meta:user-defined meta:name="OVERHEIDop.indiener">S.R.T. van Baarle</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Sociale Zaken en Werkgelegenheid (XV) voor het jaar 2022; Motie; Motie van het lid Van Baarle over uiterlijk een maand voor de voorjaarsstukken met koopkrachtvoorstell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