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46
      <text:tab/>MOTIE VAN HET LID OMTZIGT 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verzoekt de regering de afbakening van de doelgroep van de energietoeslag in de wet te regel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Omtzigt over de afbakening van de doelgroep van de energietoeslag in de wet regelen</dc:title>
    <meta:user-defined meta:name="OVERHEIDop.ParlID/DC.identifier">kst-35925-XV-146</meta:user-defined>
    <meta:user-defined meta:name="OVERHEIDop.ondernummer">146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de afbakening van de doelgroep van de energietoeslag in de wet regelen</meta:user-defined>
    <meta:user-defined meta:name="OVERHEIDop.indiener">P.H. Omtzigt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het lid Omtzigt over de afbakening van de doelgroep van de energietoeslag in de wet 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