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3
      <text:tab/>MOTIE VAN HET LID VAN DER PLAS </text:h>
      <text:p text:style-name="ifm_p_ifm">Voorgesteld 30 maart 2022</text:p>
      <text:p text:style-name="ifm_p_mt.3.76mm_ifm">De Kamer,</text:p>
      <text:p text:style-name="ifm_p_mt.3.76mm_ifm">gehoord de beraadslaging,</text:p>
      <text:p text:style-name="ifm_p_mt.3.76mm_ifm">constaterende dat burgers wordt geadviseerd de verwarming een paar graden lager te zetten en desnoods een extra trui of een deken te gebruiken om warm te blijven;</text:p>
      <text:p text:style-name="ifm_p_mt.3.76mm_ifm">constaterende dat de cv-ketel in het Tweede Kamergebouw vaak op volle toeren draait, waardoor het vaak bloedheet is in het gebouw;</text:p>
      <text:p text:style-name="ifm_p_mt.3.76mm_ifm">spreekt uit dat de Tweede Kamer het goede voorbeeld moet geven, de verwarming een paar graden lager moet worden gezet en wij allemaal maar een extra trui en deken moeten meenemen naar ons werk als we het koud hebb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3<text:tab/><text:page-number text:select-page="current"/></text:p>
      </style:footer>
    </style:master-page>
    <style:master-page xmlns:sdu-fn="http://schema.sdu.nl/2011/07/functions" style:name="Landscape" style:page-layout-name="landscape-margin-text">
      <style:footer>
        <text:p text:style-name="footer">Tweede Kamer, vergaderjaar 2021-2022, 35 925 XV,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der Plas over de verwarming in de Tweede Kamer lager zetten</dc:title>
    <meta:user-defined meta:name="OVERHEIDop.ParlID/DC.identifier">kst-35925-XV-143</meta:user-defined>
    <meta:user-defined meta:name="OVERHEIDop.ondernummer">143</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Van der Plas over de verwarming in de Tweede Kamer lager zetten</meta:user-defined>
    <meta:user-defined meta:name="OVERHEIDop.indiener">C.A.M. van der Pla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Van der Plas over de verwarming in de Tweede Kamer lager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