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40
      <text:tab/>MOTIE VAN HET LID EERDMANS C.S.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terecht veel aandacht uitgaat naar de gevolgen van de kelderende koopkracht en stijgende prijzen voor de mensen met de laagste inkomens;</text:p>
      <text:p text:style-name="ifm_p_mt.3.76mm_ifm">overwegende dat werkende Nederlanders met een modaal inkomen echter eveneens hard geraakt gaan worden;</text:p>
      <text:p text:style-name="ifm_p_mt.3.76mm_ifm">overwegende dat zij, net als voor veel reguliere toeslagen, ook niet in aanmerking komen voor de energietoeslag;</text:p>
      <text:p text:style-name="ifm_p_mt.3.76mm_ifm">spreekt uit dat de koopkrachtmaatregelen van het kabinet ontoereikend zijn voor Nederlanders met een modaal inkomen;</text:p>
      <text:p text:style-name="ifm_p_mt.3.76mm_ifm">verzoekt de regering deze groep meer prioriteit te geven in haar koopkrachtmaatregelen,</text:p>
      <text:p text:style-name="ifm_p_mt.3.76mm_ifm">en gaat over tot de orde van de dag.</text:p>
      <text:p text:style-name="ifm_p_mt.3.76mm_ifm">Eerdmans</text:p>
      <text:p text:style-name="ifm_p_ifm">Van der Plas</text:p>
      <text:p text:style-name="ifm_p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Eerdmans c.s. over modale inkomens meer prioriteit geven in de koopkrachtmaatregelen</dc:title>
    <meta:user-defined meta:name="OVERHEIDop.ParlID/DC.identifier">kst-35925-XV-140</meta:user-defined>
    <meta:user-defined meta:name="OVERHEIDop.ondernummer">140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c.s. over modale inkomens meer prioriteit geven in de koopkrachtmaatregelen</meta:user-defined>
    <meta:user-defined meta:name="OVERHEIDop.indiener">W.R. van Haga</meta:user-defined>
    <meta:user-defined meta:name="OVERHEIDop.indiener">C. Stoffer</meta:user-defined>
    <meta:user-defined meta:name="OVERHEIDop.indiener">C.A.M. van der Plas</meta:user-defined>
    <meta:user-defined meta:name="OVERHEIDop.indiener">B.J. Eerdmans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het lid Eerdmans c.s. over modale inkomens meer prioriteit geven in de koopkracht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