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34
      <text:tab/>MOTIE VAN DE LEDEN VAN RAAN EN DASSEN</text:h>
      <text:p text:style-name="ifm_p_ifm">Voorgesteld 30 maart 2022</text:p>
      <text:p text:style-name="ifm_p_mt.3.76mm_ifm">De Kamer,</text:p>
      <text:p text:style-name="ifm_p_mt.3.76mm_ifm">gehoord de beraadslaging,</text:p>
      <text:p text:style-name="ifm_p_mt.3.76mm_ifm">constaterende dat Investico heeft onderzocht dat vooral de rijke huishoudens profiteren van de belastingverlagingen op brandstof en energie;</text:p>
      <text:p text:style-name="ifm_p_mt.3.76mm_ifm">constaterende dat er, in vergelijking met deze belastingverlagingen, juist relatief weinig middelen zijn vrijgemaakt voor de isolatie en verduurzaming van woningen, waar juist de armste huishoudens onder lijden;</text:p>
      <text:p text:style-name="ifm_p_mt.3.76mm_ifm">constaterende dat fossiele bedrijven nu juist profiteren van de hoge prijzen voor brandstof en energie;</text:p>
      <text:p text:style-name="ifm_p_mt.3.76mm_ifm">overwegende dat met een solidariteitsheffing voor fossiele bedrijven, bestaande uit winsten die nu op olie en gas worden gemaakt, kwetsbare huishoudens kunnen worden ondersteund in de energietransitie, die voor hen de enige echte duurzame oplossing voor de volatiele energie- en brandstofprijzen is;</text:p>
      <text:p text:style-name="ifm_p_mt.3.76mm_ifm">verzoekt de regering om een solidariteitsfonds op te richten bestaande uit een solidariteitsheffing voor fossiele bedrijven, om in ieder geval de meest kwetsbare mensen te beschermen door de middelen hieruit beschikbaar te stellen voor besparing en verduurzaming van hun huizen,</text:p>
      <text:p text:style-name="ifm_p_mt.3.76mm_ifm">en gaat over tot de orde van de dag.</text:p>
      <text:p text:style-name="ifm_p_mt.3.76mm_ifm">Van Ra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34<text:tab/><text:page-number text:select-page="current"/></text:p>
      </style:footer>
    </style:master-page>
    <style:master-page xmlns:sdu-fn="http://schema.sdu.nl/2011/07/functions" style:name="Landscape" style:page-layout-name="landscape-margin-text">
      <style:footer>
        <text:p text:style-name="footer">Tweede Kamer, vergaderjaar 2021-2022, 35 925 XV,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de leden Van Raan en Dassen over een solidariteitsfonds oprichten dat bestaat uit een solidariteitsheffing voor fossiele bedrijven</dc:title>
    <meta:user-defined meta:name="OVERHEIDop.ParlID/DC.identifier">kst-35925-XV-134</meta:user-defined>
    <meta:user-defined meta:name="OVERHEIDop.ondernummer">134</meta:user-defined>
    <meta:user-defined meta:name="DCTERMS.W3CDTF/DCTERMS.available">2022-03-31</meta:user-defined>
    <meta:user-defined meta:name="OVERHEIDop.KamerstukTypen/DC.type">Motie</meta:user-defined>
    <meta:user-defined meta:name="OVERHEIDop.dossiernummer">35925-XV</meta:user-defined>
    <meta:user-defined meta:name="OVERHEIDop.configuratie">https://repository.officiele-overheidspublicaties.nl/MasterConfiguraties/MC-OEP-Kamerstuk-Web/1.3/xml/MC-OEP-Kamerstuk-Web.xml</meta:user-defined>
    <meta:user-defined meta:name="OVERHEIDop.documenttitel">Motie van de leden Van Raan en Dassen over een solidariteitsfonds oprichten dat bestaat uit een solidariteitsheffing voor fossiele bedrijven</meta:user-defined>
    <meta:user-defined meta:name="OVERHEIDop.indiener">L.A.J.M. Dassen</meta:user-defined>
    <meta:user-defined meta:name="OVERHEIDop.indiener">L. van Raa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Vaststelling van de begrotingsstaten van het Ministerie van Sociale Zaken en Werkgelegenheid (XV) voor het jaar 2022; Motie; Motie van de leden Van Raan en Dassen over een solidariteitsfonds oprichten dat bestaat uit een solidariteitsheffing voor fossiel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