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29<text:tab/>MOTIE VAN DE LEDEN VAN HAGA EN SMOLDERS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mkb-ondernemingen hard worden geraakt door de stijgende energie- en brandstofprijzen en daardoor gedwongen worden de productie stil te leggen of zelfs failliet dreigen te gaan;</text:p>
      <text:p text:style-name="ifm_p_mt.3.76mm_ifm">overwegende dat het huidige pakket voor veel mkb-ondernemingen niet voldoende steun zal bieden;</text:p>
      <text:p text:style-name="ifm_p_mt.3.76mm_ifm">verzoekt de regering verder te onderzoeken welke soort mkb-ondernemingen het hardst worden getroffen en spoedig met een aanvullend pakket te komen voor deze groep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de leden Van Haga en Smolders over een aanvullend pakket voor mkb-ondernemingen die het hardst getroffen worden</dc:title>
    <meta:user-defined meta:name="OVERHEIDop.ParlID/DC.identifier">kst-35925-XV-129</meta:user-defined>
    <meta:user-defined meta:name="OVERHEIDop.ondernummer">129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een aanvullend pakket voor mkb-ondernemingen die het hardst getroffen worden</meta:user-defined>
    <meta:user-defined meta:name="OVERHEIDop.indiener">H.A.J. Smolders</meta:user-defined>
    <meta:user-defined meta:name="OVERHEIDop.indiener">W.R. van Haga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de leden Van Haga en Smolders over een aanvullend pakket voor mkb-ondernemingen die het hardst getroff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