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1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128<text:tab/>MOTIE VAN DE LEDEN VAN HAGA EN EPHRAIM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verzoekt de regering de verlaging van de accijns op brandstof en de verlaging van het btw-tarief op energie uit het koopkrachtpakket permanent te maken,</text:p>
      <text:p text:style-name="ifm_p_mt.3.76mm_ifm">en gaat over tot de orde van de dag.</text:p>
      <text:p text:style-name="ifm_p_mt.3.76mm_ifm">Van Haga</text:p>
      <text:p text:style-name="ifm_p_ifm">Ephrai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Van Haga en Ephraim over de verlaging van de brandstofaccijns en het btw-tarief op energie permanent maken</dc:title>
    <meta:user-defined meta:name="OVERHEIDop.ParlID/DC.identifier">kst-35925-XV-128</meta:user-defined>
    <meta:user-defined meta:name="OVERHEIDop.ondernummer">128</meta:user-defined>
    <meta:user-defined meta:name="DCTERMS.W3CDTF/DCTERMS.available">2022-03-31</meta:user-defined>
    <meta:user-defined meta:name="OVERHEIDop.KamerstukTypen/DC.type">Motie</meta:user-defined>
    <meta:user-defined meta:name="OVERHEIDop.dossiernummer">35925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hraim over de verlaging van de brandstofaccijns en het btw-tarief op energie permanent maken</meta:user-defined>
    <meta:user-defined meta:name="OVERHEIDop.indiener">O.R. Ephraim</meta:user-defined>
    <meta:user-defined meta:name="OVERHEIDop.indiener">W.R. van Haga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Vaststelling van de begrotingsstaten van het Ministerie van Sociale Zaken en Werkgelegenheid (XV) voor het jaar 2022; Motie; Motie van de leden Van Haga en Ephraim over de verlaging van de brandstofaccijns en het btw-tarief op energie permanent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