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26
      <text:tab/>MOTIE VAN HET LID AZARKAN</text:h>
      <text:p text:style-name="ifm_p_ifm">Voorgesteld 30 maart 2022</text:p>
      <text:p text:style-name="ifm_p_mt.3.76mm_ifm">De Kamer,</text:p>
      <text:p text:style-name="ifm_p_mt.3.76mm_ifm">gehoord de beraadslaging,</text:p>
      <text:p text:style-name="ifm_p_mt.3.76mm_ifm">constaterende dat zowel de energietarieven als de benzineprijzen fors zijn gestegen als gevolg van diverse externe factoren;</text:p>
      <text:p text:style-name="ifm_p_mt.3.76mm_ifm">overwegende dat deze tarieven weer zouden moeten dalen als deze externe factoren op enig moment weer gaan verdwijnen;</text:p>
      <text:p text:style-name="ifm_p_mt.3.76mm_ifm">verzoekt de regering om de ACM te laten monitoren of de tarieven voor energie en benzine in de toekomst weer dalen naar het niveau dat er was voordat vraag en aanbod op de energiemarkten verstoord werden, en hierover aan de regering en de Kamer te rapport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26<text:tab/><text:page-number text:select-page="current"/></text:p>
      </style:footer>
    </style:master-page>
    <style:master-page xmlns:sdu-fn="http://schema.sdu.nl/2011/07/functions" style:name="Landscape" style:page-layout-name="landscape-margin-text">
      <style:footer>
        <text:p text:style-name="footer">Tweede Kamer, vergaderjaar 2021-2022, 35 925 XV,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Azarkan over de ACM laten monitoren of energie- en benzineprijzen in de toekomst weer dalen naar het eerdere niveau</dc:title>
    <meta:user-defined meta:name="OVERHEIDop.ParlID/DC.identifier">kst-35925-XV-126</meta:user-defined>
    <meta:user-defined meta:name="OVERHEIDop.ondernummer">126</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het lid Azarkan over de ACM laten monitoren of energie- en benzineprijzen in de toekomst weer dalen naar het eerdere niveau</meta:user-defined>
    <meta:user-defined meta:name="OVERHEIDop.indiener">F. Azarka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het lid Azarkan over de ACM laten monitoren of energie- en benzineprijzen in de toekomst weer dalen naar het eerdere 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