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16
      <text:tab/>MOTIE VAN HET LID NIJBOER C.S.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overwegende dat reizen voor steeds meer mensen onbetaalbaar wordt;</text:p>
      <text:p text:style-name="ifm_p_mt.3.76mm_ifm">overwegende dat er goede voorbeelden zijn in het buitenland waar openbaar vervoer fors aantrekkelijker is gemaakt in deze energiecrisis;</text:p>
      <text:p text:style-name="ifm_p_mt.3.76mm_ifm">verzoekt het kabinet het openbaar vervoer fors betaalbaarder te maken,</text:p>
      <text:p text:style-name="ifm_p_mt.3.76mm_ifm">en gaat over tot de orde van de dag.</text:p>
      <text:p text:style-name="ifm_p_mt.3.76mm_ifm">Nijboer</text:p>
      <text:p text:style-name="ifm_p_ifm">Da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Nijboer c.s. over het fors betaalbaarder maken van het openbaar vervoer</dc:title>
    <meta:user-defined meta:name="OVERHEIDop.ParlID/DC.identifier">kst-35925-XV-116</meta:user-defined>
    <meta:user-defined meta:name="OVERHEIDop.ondernummer">116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het fors betaalbaarder maken van het openbaar vervoer</meta:user-defined>
    <meta:user-defined meta:name="OVERHEIDop.indiener">L. van Raan</meta:user-defined>
    <meta:user-defined meta:name="OVERHEIDop.indiener">L.A.J.M. Dassen</meta:user-defined>
    <meta:user-defined meta:name="OVERHEIDop.indiener">H. Nijboer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Nijboer c.s. over het fors betaalbaarder maken van het openbaar 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