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5
      <text:tab/>MOTIE VAN DE LEDEN NIJBOER EN DASSE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uurders in tochtige huizen vaak weinig aan de torenhoge energierekening kunnen doen;</text:p>
      <text:p text:style-name="ifm_p_mt.3.76mm_ifm">overwegende dat sociale huurders een lager of middeninkomen hebben;</text:p>
      <text:p text:style-name="ifm_p_mt.3.76mm_ifm">verzoekt het kabinet huurders extra te compenseren, bijvoorbeeld via de huurtoeslag, huurbevriezing of huurverlaging,</text:p>
      <text:p text:style-name="ifm_p_mt.3.76mm_ifm">en gaat over tot de orde van de dag.</text:p>
      <text:p text:style-name="ifm_p_mt.3.76mm_ifm">Nijbo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Nijboer en Dassen over extra compensatie voor huurders</dc:title>
    <meta:user-defined meta:name="OVERHEIDop.ParlID/DC.identifier">kst-35925-XV-115</meta:user-defined>
    <meta:user-defined meta:name="OVERHEIDop.ondernummer">115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Dassen over extra compensatie voor huurders</meta:user-defined>
    <meta:user-defined meta:name="OVERHEIDop.indiener">L.A.J.M. Dassen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Nijboer en Dassen over extra compensatie voor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