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14
      <text:tab/>MOTIE VAN DE LEDEN NIJBOER EN KLAVER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overwegende dat gemeenten aangeven niet uit te komen met het budget;</text:p>
      <text:p text:style-name="ifm_p_mt.3.76mm_ifm">verzoekt het kabinet het budget voor de energietoeslag te verhogen, zodat alle gemeenten inkomens tot 130% van het sociaal minimum een toeslag van € 800 kunnen geven,</text:p>
      <text:p text:style-name="ifm_p_mt.3.76mm_ifm">en gaat over tot de orde van de dag.</text:p>
      <text:p text:style-name="ifm_p_mt.3.76mm_ifm">Nijbo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Nijboer en Klaver over verhoging van het budget voor de energietoeslag</dc:title>
    <meta:user-defined meta:name="OVERHEIDop.ParlID/DC.identifier">kst-35925-XV-114</meta:user-defined>
    <meta:user-defined meta:name="OVERHEIDop.ondernummer">114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Klaver over verhoging van het budget voor de energietoeslag</meta:user-defined>
    <meta:user-defined meta:name="OVERHEIDop.indiener">J.F. Klaver</meta:user-defined>
    <meta:user-defined meta:name="OVERHEIDop.indiener">H. Nijboer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de leden Nijboer en Klaver over verhoging van het budget voor de energie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