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13
      <text:tab/>MOTIE VAN DE LEDEN KLAVER EN NIJBOER</text:h>
      <text:p text:style-name="ifm_p_ifm">Voorgesteld 30 maart 2022</text:p>
      <text:p text:style-name="ifm_p_mt.3.76mm_ifm">De Kamer,</text:p>
      <text:p text:style-name="ifm_p_mt.3.76mm_ifm">gehoord de beraadslaging,</text:p>
      <text:p text:style-name="ifm_p_mt.3.76mm_ifm">constaterende dat de energieprijzen de afgelopen maanden sterk zijn gestegen;</text:p>
      <text:p text:style-name="ifm_p_mt.3.76mm_ifm">overwegende dat de groep «net-niet-minima» die geen recht heeft op de energietoeslag, grotendeels buiten de boot valt als het gaat om compensatiemaatregelen;</text:p>
      <text:p text:style-name="ifm_p_mt.3.76mm_ifm">overwegende dat het verlagen van de accijns op benzine en diesel en het verlagen van de btw op energie maar zeer beperkt ten goede komen aan deze groep huishoudens, en dat dit geld volgens beslisnota's mogelijk überhaupt niet bij huishoudens terechtkomt;</text:p>
      <text:p text:style-name="ifm_p_mt.3.76mm_ifm">verzoekt de regering om, in plaats van de verlaging van de accijns op benzine en diesel en de verlaging van de btw op gas en elektriciteit, het wettelijk minimumloon per 1 juli 2022 extra te verhogen boven op de gebruikelijke indexatie,</text:p>
      <text:p text:style-name="ifm_p_mt.3.76mm_ifm">en gaat over tot de orde van de dag.</text:p>
      <text:p text:style-name="ifm_p_mt.3.76mm_ifm">Klav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13<text:tab/><text:page-number text:select-page="current"/></text:p>
      </style:footer>
    </style:master-page>
    <style:master-page xmlns:sdu-fn="http://schema.sdu.nl/2011/07/functions" style:name="Landscape" style:page-layout-name="landscape-margin-text">
      <style:footer>
        <text:p text:style-name="footer">Tweede Kamer, vergaderjaar 2021-2022, 35 925 XV,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Klaver en Nijboer over het verhogen van het wettelijk minimumloon in plaats van het verlagen van de accijns en btw</dc:title>
    <meta:user-defined meta:name="OVERHEIDop.ParlID/DC.identifier">kst-35925-XV-113</meta:user-defined>
    <meta:user-defined meta:name="OVERHEIDop.ondernummer">113</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de leden Klaver en Nijboer over het verhogen van het wettelijk minimumloon in plaats van het verlagen van de accijns en btw</meta:user-defined>
    <meta:user-defined meta:name="OVERHEIDop.indiener">H. Nijboer</meta:user-defined>
    <meta:user-defined meta:name="OVERHEIDop.indiener">J.F. Klav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de leden Klaver en Nijboer over het verhogen van het wettelijk minimumloon in plaats van het verlagen van de accijns en bt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