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02
      <text:tab/>MOTIE VAN HET LID LÉON DE JONG</text:h>
      <text:p text:style-name="ifm_p_ifm">Voorgesteld 22 februari 2022</text:p>
      <text:p text:style-name="ifm_p_mt.3.76mm_ifm">De Kamer,</text:p>
      <text:p text:style-name="ifm_p_mt.3.76mm_ifm">gehoord de beraadslaging,</text:p>
      <text:p text:style-name="ifm_p_mt.3.76mm_ifm">verzoekt de regering de verhoging van de btw op boodschappen terug te draaien, de huren te verlagen en het eigen risico af te schaff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Léon de Jong over de btw-verhoging op boodschappen terugdraaien, de huren verlagen en het eigen risico afschaffen</dc:title>
    <meta:user-defined meta:name="OVERHEIDop.ParlID/DC.identifier">kst-35925-XV-102</meta:user-defined>
    <meta:user-defined meta:name="OVERHEIDop.ondernummer">102</meta:user-defined>
    <meta:user-defined meta:name="DCTERMS.W3CDTF/DCTERMS.available">2022-02-23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Léon de Jong over de btw-verhoging op boodschappen terugdraaien, de huren verlagen en het eigen risico afschaffen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Vaststelling van de begrotingsstaten van het Ministerie van Sociale Zaken en Werkgelegenheid (XV) voor het jaar 2022; Motie; Motie van het lid Léon de Jong over de btw-verhoging op boodschappen terugdraaien, de huren verlagen en het eigen risico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