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88
      <text:tab/>GEWIJZIGDE MOTIE VAN DE LEDEN VAN DER PLAS EN VAN CAMPEN TER VERVANGING VAN DIE GEDRUKT ONDER NR. 79 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constaterende dat de Minister een positieve appreciatie heeft gegeven op het rapport «Ruimte voor ondernemerschap en innovatie» van de Taskforce Versnelling Innovatieproces Stalsystemen;</text:p>
      <text:p text:style-name="ifm_p_mt.3.76mm_ifm">overwegende dat dit rapport van groot belang is voor een toekomstbestendige landbouw met doelenbeleid in plaats van middelenbeleid;</text:p>
      <text:p text:style-name="ifm_p_mt.3.76mm_ifm">overwegende dat meetsystemen op individuele bedrijven hierbij noodzakelijk zijn;</text:p>
      <text:p text:style-name="ifm_p_mt.3.76mm_ifm">verzoekt het kabinet om informatie en data over sensor- en datasystemen in te zetten als basis voor doelenbeleid en te onderzoeken of en hoe dit in de wet verankerd kan worden,</text:p>
      <text:p text:style-name="ifm_p_mt.3.76mm_ifm">en gaat over tot de orde van de dag.</text:p>
      <text:p text:style-name="ifm_p_mt.3.76mm_ifm">Van der Pla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 (gewijzigd/nader); Gewijzigde motie van de leden Van der Plas en Van Campen over sensor- en datasystemen in de wet verankeren (t.v.v. 35925-XIV-79)</dc:title>
    <meta:user-defined meta:name="OVERHEIDop.ParlID/DC.identifier">kst-35925-XIV-88</meta:user-defined>
    <meta:user-defined meta:name="OVERHEIDop.ondernummer">88</meta:user-defined>
    <meta:user-defined meta:name="DCTERMS.W3CDTF/DCTERMS.available">2021-12-08</meta:user-defined>
    <meta:user-defined meta:name="OVERHEIDop.KamerstukTypen/DC.type">Motie</meta:user-defined>
    <meta:user-defined meta:name="OVERHEIDop.dossiernummer">35925-XIV</meta:user-defined>
    <meta:user-defined meta:name="OVERHEIDop.documenttitel">Gewijzigde motie van de leden Van der Plas en Van Campen over sensor- en datasystemen in de wet verankeren (t.v.v. 35925-XIV-79)</meta:user-defined>
    <meta:user-defined meta:name="OVERHEIDop.indiener">A.A.H. van Campen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Vaststelling van de begrotingsstaten van het Ministerie van Landbouw, Natuur en Voedselkwaliteit (XIV) en het Diergezondheidsfonds (F) voor het jaar 2022; Motie (gewijzigd/nader); Gewijzigde motie van de leden Van der Plas en Van Campen over sensor- en datasystemen in de wet verankeren (t.v.v. 35925-XIV-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