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7
      <text:tab/>GEWIJZIGDE MOTIE VAN HET LID VAN DER PLAS TER VERVANGING VAN DIE GEDRUKT ONDER NR. 78</text:h>
      <text:p text:style-name="ifm_p_ifm">Voorgesteld 7 december 2021</text:p>
      <text:p text:style-name="ifm_p_mt.3.76mm_ifm">De Kamer,</text:p>
      <text:p text:style-name="ifm_p_mt.3.76mm_ifm">gehoord de beraadslaging,</text:p>
      <text:p text:style-name="ifm_p_mt.3.76mm_ifm">overwegende dat er door wetenschappers, in het syntheserapport van het ecosysteemonderzoek, gewaarschuwd wordt voor de mogelijk desastreuze effecten op het ecosysteemniveau in de Noordzee, door grootschalige uitrol van megawindparken;</text:p>
      <text:p text:style-name="ifm_p_mt.3.76mm_ifm">verzoekt de regering alle bestaande onderzoeken te betrekken en in kaart te brengen wat de verwachte gevolgen van grootschalige uitrol van wind op zee zijn, en die daarbij lidstaat overstijgend in beeld te brengen, en de Kamer daar voor 1 mei 2022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7<text:tab/><text:page-number text:select-page="current"/></text:p>
      </style:footer>
    </style:master-page>
    <style:master-page xmlns:sdu-fn="http://schema.sdu.nl/2011/07/functions" style:name="Landscape" style:page-layout-name="landscape-margin-text">
      <style:footer>
        <text:p text:style-name="footer">Tweede Kamer, vergaderjaar 2021-2022, 35 925 XI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gewijzigd/nader); Gewijzigde motie van het lid Van der Plas over in kaart brengen van de verwachte gevolgen van grootschalige uitrol van Wind op Zee (t.v.v. 35925-XIV-78)</dc:title>
    <meta:user-defined meta:name="OVERHEIDop.ParlID/DC.identifier">kst-35925-XIV-87</meta:user-defined>
    <meta:user-defined meta:name="OVERHEIDop.ondernummer">87</meta:user-defined>
    <meta:user-defined meta:name="DCTERMS.W3CDTF/DCTERMS.available">2021-12-08</meta:user-defined>
    <meta:user-defined meta:name="OVERHEIDop.KamerstukTypen/DC.type">Motie</meta:user-defined>
    <meta:user-defined meta:name="OVERHEIDop.dossiernummer">35925-XIV</meta:user-defined>
    <meta:user-defined meta:name="OVERHEIDop.documenttitel">Gewijzigde motie van het lid Van der Plas over in kaart brengen van de verwachte gevolgen van grootschalige uitrol van Wind op Zee (t.v.v. 35925-XIV-78)</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Landbouw, Natuur en Voedselkwaliteit (XIV) en het Diergezondheidsfonds (F) voor het jaar 2022; Motie (gewijzigd/nader); Gewijzigde motie van het lid Van der Plas over in kaart brengen van de verwachte gevolgen van grootschalige uitrol van Wind op Zee (t.v.v. 35925-XIV-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