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86
      <text:tab/>GEWIJZIGDE MOTIE VAN HET LID BISSCHOP C.S. TER VERVANGING VAN DIE GEDRUKT ONDER NR. 74 </text:h>
      <text:p text:style-name="ifm_p_ifm">Voorgesteld 7 december 2021</text:p>
      <text:p text:style-name="ifm_p_mt.3.76mm_ifm">De Kamer,</text:p>
      <text:p text:style-name="ifm_p_mt.3.76mm_ifm">gehoord de beraadslaging,</text:p>
      <text:p text:style-name="ifm_p_mt.3.76mm_ifm">constaterende dat er pilots plaatsvinden met het realtime meten van ammoniakemissies ten behoeve van het sturen op bedrijfsspecifieke emissieplafonds en dat een regieorgaan wordt ingesteld, zoals voorgesteld door de Taskforce Versnelling Innovatieproces Stalsystemen;</text:p>
      <text:p text:style-name="ifm_p_mt.3.76mm_ifm">van mening dat doelvoorschriften voor het beperken van ammoniakemissies boeren meer ruimte geven om via managementmaatregelen dan wel technische maatregelen voor aantoonbare emissiebeperking te zorgen en dat inzet van doel- in plaats van middelvoorschriften in combinatie met realtime metingen een belangrijke plaats verdienen in het programma Stikstofreductie;</text:p>
      <text:p text:style-name="ifm_p_mt.3.76mm_ifm">verzoekt de regering zo snel mogelijk toe te werken naar het opnemen van de inzet op doelvoorschriften op bedrijfsniveau in combinatie met het realtime meten van ammoniak in het programma Stikstofreductie,</text:p>
      <text:p text:style-name="ifm_p_mt.3.76mm_ifm">en gaat over tot de orde van de dag.</text:p>
      <text:p text:style-name="ifm_p_mt.3.76mm_ifm">Bisschop</text:p>
      <text:p text:style-name="ifm_p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86<text:tab/><text:page-number text:select-page="current"/></text:p>
      </style:footer>
    </style:master-page>
    <style:master-page xmlns:sdu-fn="http://schema.sdu.nl/2011/07/functions" style:name="Landscape" style:page-layout-name="landscape-margin-text">
      <style:footer>
        <text:p text:style-name="footer">Tweede Kamer, vergaderjaar 2021-2022, 35 925 XI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gewijzigd/nader); Gewijzigde motie van het lid Bisschop c.s. over het inzetten op doelvoorschriften voor stikstof op bedrijfsniveau in combinatie met real-time ammoniakmeting (t.v.v. 35925-XIV-74)</dc:title>
    <meta:user-defined meta:name="OVERHEIDop.ParlID/DC.identifier">kst-35925-XIV-86</meta:user-defined>
    <meta:user-defined meta:name="OVERHEIDop.ondernummer">86</meta:user-defined>
    <meta:user-defined meta:name="DCTERMS.W3CDTF/DCTERMS.available">2021-12-08</meta:user-defined>
    <meta:user-defined meta:name="OVERHEIDop.KamerstukTypen/DC.type">Motie</meta:user-defined>
    <meta:user-defined meta:name="OVERHEIDop.dossiernummer">35925-XIV</meta:user-defined>
    <meta:user-defined meta:name="OVERHEIDop.documenttitel">Gewijzigde motie van het lid Bisschop c.s. over het inzetten op doelvoorschriften voor stikstof op bedrijfsniveau in combinatie met real-time ammoniakmeting (t.v.v. 35925-XIV-74)</meta:user-defined>
    <meta:user-defined meta:name="OVERHEIDop.indiener">D.G. Boswijk</meta:user-defined>
    <meta:user-defined meta:name="OVERHEIDop.indiener">A.A.H. van Campen</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Vaststelling van de begrotingsstaten van het Ministerie van Landbouw, Natuur en Voedselkwaliteit (XIV) en het Diergezondheidsfonds (F) voor het jaar 2022; Motie (gewijzigd/nader); Gewijzigde motie van het lid Bisschop c.s. over het inzetten op doelvoorschriften voor stikstof op bedrijfsniveau in combinatie met real-time ammoniakmeting (t.v.v. 35925-XIV-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