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28
      <text:tab/>MOTIE VAN DE LEDEN GRAUS EN WASSENBER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een levenslang verbod op het houden van dieren mogelijk te maken voor recidiverende dierenbeul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Graus en Wassenberg over een levenslang verbod op het houden van dieren voor recidiverende dierenbeulen</dc:title>
    <meta:user-defined meta:name="OVERHEIDop.ParlID/DC.identifier">kst-35925-XIV-28</meta:user-defined>
    <meta:user-defined meta:name="OVERHEIDop.ondernummer">28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de leden Graus en Wassenberg over een levenslang verbod op het houden van dieren voor recidiverende dierenbeulen</meta:user-defined>
    <meta:user-defined meta:name="OVERHEIDop.indiener">F.P. Wassenberg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de leden Graus en Wassenberg over een levenslang verbod op het houden van dieren voor recidiverende dierenbeu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