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46
      <text:tab/>MOTIE VAN HET LID BISSCHOP</text:h>
      <text:p text:style-name="ifm_p_ifm">Voorgesteld 19 april 2022</text:p>
      <text:p text:style-name="ifm_p_mt.3.76mm_ifm">De Kamer,</text:p>
      <text:p text:style-name="ifm_p_mt.3.76mm_ifm">gehoord de beraadslaging,</text:p>
      <text:p text:style-name="ifm_p_mt.3.76mm_ifm">constaterende dat de regering volgens het addendum voor het zevende actieprogramma Nitraatrichtlijn in wil zetten op brede zones met bemestingsbeperkingen bij beekdalen en op volledig grondgebonden melk- en rundveebedrijven;</text:p>
      <text:p text:style-name="ifm_p_mt.3.76mm_ifm">overwegende dat de voorgestelde maatregelen, ook in interactie met elkaar, grote gevolgen kunnen hebben voor de continuïteit van bedrijven en voor de beschikbaarheid van organische mest voor de akkerbouw;</text:p>
      <text:p text:style-name="ifm_p_mt.3.76mm_ifm">verzoekt de regering de gevolgen van de genoemde maatregelen voor de agrarische sector in kaart te brengen en de negatieve gevolgen bij de uitwerking van het beleid zo veel mogelijk te beperken door meer maatwerk,</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46<text:tab/><text:page-number text:select-page="current"/></text:p>
      </style:footer>
    </style:master-page>
    <style:master-page xmlns:sdu-fn="http://schema.sdu.nl/2011/07/functions" style:name="Landscape" style:page-layout-name="landscape-margin-text">
      <style:footer>
        <text:p text:style-name="footer">Tweede Kamer, vergaderjaar 2021-2022, 35 925 XIV,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Bisschop over het in kaart brengen van de gevolgen van de maatregelen uit het addendum voor het zevende actieprogramma Nitraatrichtlijn</dc:title>
    <meta:user-defined meta:name="OVERHEIDop.ParlID/DC.identifier">kst-35925-XIV-146</meta:user-defined>
    <meta:user-defined meta:name="OVERHEIDop.ondernummer">146</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het lid Bisschop over het in kaart brengen van de gevolgen van de maatregelen uit het addendum voor het zevende actieprogramma Nitraatrichtlijn</meta:user-defined>
    <meta:user-defined meta:name="OVERHEIDop.indiener">R. Bisschop</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het lid Bisschop over het in kaart brengen van de gevolgen van de maatregelen uit het addendum voor het zevend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