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41
      <text:tab/>MOTIE VAN DE LEDEN BROMET EN THIJSSEN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draagvlak voor effectief milieubeleid gebaat is bij een groot vertrouwen in metingen en berekeningen van emissie, distributie en depositie van stikstof, ammoniak, CO<text:span text:style-name="ifm_span_font.subscript_ifm">2</text:span>, methaan en andere stoffen;</text:p>
      <text:p text:style-name="ifm_p_mt.3.76mm_ifm">overwegende dat nieuwe technieken zoals metingen met satellieten kunnen bijdragen aan een nauwkeuriger beeld;</text:p>
      <text:p text:style-name="ifm_p_mt.3.76mm_ifm">verzoekt de regering om de mogelijkheden van metingen met satellieten toe te passen in aanvulling op de bestaande techniek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Bromet en Thijssen over het toepassen van de mogelijkheden van metingen met satellieten</dc:title>
    <meta:user-defined meta:name="OVERHEIDop.ParlID/DC.identifier">kst-35925-XIV-141</meta:user-defined>
    <meta:user-defined meta:name="OVERHEIDop.ondernummer">141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het toepassen van de mogelijkheden van metingen met satellieten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de leden Bromet en Thijssen over het toepassen van de mogelijkheden van metingen met satelli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