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9
      <text:tab/>MOTIE VAN HET LID GRINWIS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overheid in het streven naar goede waterkwaliteit, uitbreiding van biodiversiteit en verbinden van natuurgebieden soms akkers verschraalt en omzet naar nieuwe natuur;</text:p>
      <text:p text:style-name="ifm_p_mt.3.76mm_ifm">overwegende dat Nederlandse inheemse flora en fauna in de ontwikkeling van het Nederlandse landschap samen is opgekomen met akkerbouw bij het telen van diverse en oude gewassen;</text:p>
      <text:p text:style-name="ifm_p_mt.3.76mm_ifm">overwegende dat derhalve bij eeuwenoude akkers een betere verduurzamingsstrategie gevonden kan worden in het extensief telen van historische gewassen met veel diversiteit;</text:p>
      <text:p text:style-name="ifm_p_mt.3.76mm_ifm">overwegende dat hiermee ook de cultuurhistorische aspecten van het Nederlandse landschap gerespecteerd worden;</text:p>
      <text:p text:style-name="ifm_p_mt.3.76mm_ifm">verzoekt de regering in overleg met provincies te treden over het vinden van een duurzaam alternatief voor de verschraling van akkers,</text:p>
      <text:p text:style-name="ifm_p_mt.3.76mm_ifm">en gaat over tot de orde van de dag.</text:p>
      <text:p text:style-name="ifm_p_mt.3.76mm_ifm">Grinwis</text:p>
      <text:p text:style-name="ifm_p_ifm">Boswijk</text:p>
      <text:p text:style-name="ifm_p_ifm">Tjeerd de Groo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Grinwis c.s. over overleg met provincies voor het vinden van een duurzaam alternatief voor de verschraling van akkers</dc:title>
    <meta:user-defined meta:name="OVERHEIDop.ParlID/DC.identifier">kst-35925-XIV-139</meta:user-defined>
    <meta:user-defined meta:name="OVERHEIDop.ondernummer">139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overleg met provincies voor het vinden van een duurzaam alternatief voor de verschraling van akkers</meta:user-defined>
    <meta:user-defined meta:name="OVERHEIDop.indiener">A.A.H. van Campen</meta:user-defined>
    <meta:user-defined meta:name="OVERHEIDop.indiener">T.C. (Tjeerd) de Groot</meta:user-defined>
    <meta:user-defined meta:name="OVERHEIDop.indiener">D.G. Boswijk</meta:user-defined>
    <meta:user-defined meta:name="OVERHEIDop.indiener">P.A. Grinwi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Grinwis c.s. over overleg met provincies voor het vinden van een duurzaam alternatief voor de verschraling van ak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