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31
      <text:tab/>MOTIE VAN DE LEDEN EDGAR MULDER EN KOP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verzoekt de regering geen vleestaks in te voeren,</text:p>
      <text:p text:style-name="ifm_p_mt.3.76mm_ifm">en gaat over tot de orde van de dag.</text:p>
      <text:p text:style-name="ifm_p_mt.3.76mm_ifm">Edgar Muld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Edgar Mulder en Kops over geen vleestaks invoeren</dc:title>
    <meta:user-defined meta:name="OVERHEIDop.ParlID/DC.identifier">kst-35925-XIV-131</meta:user-defined>
    <meta:user-defined meta:name="OVERHEIDop.ondernummer">131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dgar Mulder en Kops over geen vleestaks invoeren</meta:user-defined>
    <meta:user-defined meta:name="OVERHEIDop.indiener">A. Kops</meta:user-defined>
    <meta:user-defined meta:name="OVERHEIDop.indiener">E. (Edgar) Mulder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Edgar Mulder en Kops over geen vleestaks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