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30
      <text:tab/>MOTIE VAN HET LID BISSCHOP</text:h>
      <text:p text:style-name="ifm_p_ifm">Voorgesteld 19 april 2022</text:p>
      <text:p text:style-name="ifm_p_mt.3.76mm_ifm">De Kamer,</text:p>
      <text:p text:style-name="ifm_p_mt.3.76mm_ifm">gehoord de beraadslaging,</text:p>
      <text:p text:style-name="ifm_p_mt.3.76mm_ifm">constaterende dat de beleidsinzet op opkoop van landbouwbedrijven in combinatie met de introductie van aangescherpte doelen en escalatiemechanismen zonder handelingsperspectief voor ondernemers, het noodzakelijke draagvlak voor de gebiedsprocessen dreigt te ondermijnen;</text:p>
      <text:p text:style-name="ifm_p_mt.3.76mm_ifm">overwegende dat de beleidsinzet op opkoop op de eerste rang lijkt te staan en de inzet op emissiereductie op het boerenerf met handelingsperspectief voor blijvende bedrijven op de tweede rang, terwijl investeringen in emissiereductie op het boerenerf relatief meer stikstofwinst opleveren;</text:p>
      <text:p text:style-name="ifm_p_mt.3.76mm_ifm">overwegende dat er veel technische, voer- en managementmaatregelen mogelijk zijn om emissies snel en aanzienlijk te reduceren;</text:p>
      <text:p text:style-name="ifm_p_mt.3.76mm_ifm">overwegende dat provincies voor een effectief en gedragen verloop van gebiedsprocessen speelruimte nodig hebben om middelen naar eigen inzicht in te zetten afhankelijk van de gebiedsprocessen;</text:p>
      <text:p text:style-name="ifm_p_mt.3.76mm_ifm">verzoekt de regering vooral in te zetten op emissiereductie op het boerenerf met handelingsperspectief voor boeren en minder op opkoop, en provincies ten minste de ruimte te geven om middelen naar eigen inzicht te besteden afhankelijk van de gebiedsprocessen ten behoeve van het halen van de doel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30<text:tab/><text:page-number text:select-page="current"/></text:p>
      </style:footer>
    </style:master-page>
    <style:master-page xmlns:sdu-fn="http://schema.sdu.nl/2011/07/functions" style:name="Landscape" style:page-layout-name="landscape-margin-text">
      <style:footer>
        <text:p text:style-name="footer">Tweede Kamer, vergaderjaar 2021-2022, 35 925 XIV,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Bisschop over het vooral inzetten op emissiereductie op het boerenerf</dc:title>
    <meta:user-defined meta:name="OVERHEIDop.ParlID/DC.identifier">kst-35925-XIV-130</meta:user-defined>
    <meta:user-defined meta:name="OVERHEIDop.ondernummer">130</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het lid Bisschop over het vooral inzetten op emissiereductie op het boerenerf</meta:user-defined>
    <meta:user-defined meta:name="OVERHEIDop.indiener">R. Bisschop</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het lid Bisschop over het vooral inzetten op emissiereductie op het boerene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