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29
      <text:tab/>MOTIE VAN HET LID BISSCHOP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duizenden knelgevallen als gevolg van de rechterlijke uitspraak over de Programmatische Aanpak Stikstof, waaronder PAS-melders en meldingsvrije activiteiten, nog steeds in onzekerheid zitten over de toegezegde legalisatie;</text:p>
      <text:p text:style-name="ifm_p_mt.3.76mm_ifm">constaterende dat de regering de ontwikkelreserve niet overal wil inzetten voor deze legalisatie;</text:p>
      <text:p text:style-name="ifm_p_mt.3.76mm_ifm">overwegende dat bij het ontbreken van legalisatie bedrijven geen financiering kunnen krijgen voor duurzame investeringen;</text:p>
      <text:p text:style-name="ifm_p_mt.3.76mm_ifm">overwegende dat emissiereductie ten behoeve van het creëren van stikstofruimte voor legalisatie van PAS-knelgevallen ten goede komt aan de natuur, omdat de emissies van PAS-knelgevallen al in de referentieberekeningen zijn meegenomen;</text:p>
      <text:p text:style-name="ifm_p_mt.3.76mm_ifm">verzoekt de regering de legalisering van PAS-knelgevallen te versnellen door in 2022 met voorrang stikstofruimte te creëren voor en toe te kennen aan urgente PAS-knelgevallen, zo veel mogelijk ruimte te benutten van stoppende bedrijven, ook buitenom de saneringsregelingen en beschikbare «stikstofrechten», en toepassing van landelijke dan wel lokale ADC-toetsen, en de Kamer periodiek over de voortgang te inform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Bisschop over het versnellen van de legalisering van PAS-knelgevallen</dc:title>
    <meta:user-defined meta:name="OVERHEIDop.ParlID/DC.identifier">kst-35925-XIV-129</meta:user-defined>
    <meta:user-defined meta:name="OVERHEIDop.ondernummer">129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het versnellen van de legalisering van PAS-knelgevallen</meta:user-defined>
    <meta:user-defined meta:name="OVERHEIDop.indiener">R. Bisschop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het lid Bisschop over het versnellen van de legalisering van PAS-knelge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