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5
      <text:tab/>MOTIE VAN HET LID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e verwachte stikstofreductie van de afgelopen jaar ingezette maatregelen naar beneden toe is bijgesteld;</text:p>
      <text:p text:style-name="ifm_p_mt.3.76mm_ifm">overwegende dat het kabinet vooral inzet op opkoop maar dat innovatie vijf tot zeven keer beter rendeert;</text:p>
      <text:p text:style-name="ifm_p_mt.3.76mm_ifm">overwegende dat er innovaties zijn die bewezen tot 70% reductie van stalemissies opleveren;</text:p>
      <text:p text:style-name="ifm_p_mt.3.76mm_ifm">verzoekt het kabinet om meer geld beschikbaar te stellen vanuit het stikstoffonds voor bewezen innovaties, en de Kamer hier zo snel mogelijk 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meer geld uit het stikstoffonds beschikbaar stellen voor bewezen innovaties</dc:title>
    <meta:user-defined meta:name="OVERHEIDop.ParlID/DC.identifier">kst-35925-XIV-125</meta:user-defined>
    <meta:user-defined meta:name="OVERHEIDop.ondernummer">125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meer geld uit het stikstoffonds beschikbaar stellen voor bewezen innovaties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Van der Plas over meer geld uit het stikstoffonds beschikbaar stellen voor bewezen innov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