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10
      <text:tab/>MOTIE VAN HET LID OUWEHAND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hoe langer de stikstofoverleggen duren, hoe slechter het gaat met de natuur en hoe moeilijker het wordt om de natuurdoelen nog te halen;</text:p>
      <text:p text:style-name="ifm_p_mt.3.76mm_ifm">constaterende dat met het vertrek van verschillende boerenorganisaties van de provinciale overlegtafels een van de pijlers uit de stikstofaanpak uit het coalitieakkoord is weggevallen;</text:p>
      <text:p text:style-name="ifm_p_mt.3.76mm_ifm">overwegende dat dit ingeperkte instrumentarium zal moeten worden aangevuld om de doelen te bereiken en de natuurcrisis te keren;</text:p>
      <text:p text:style-name="ifm_p_mt.3.76mm_ifm">verzoekt de regering om gebruik te maken van het instrumentarium voor stikstofreductie dat de landsadvocaat in de zomer van 2021 heeft geadviseer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Ouwehand over gebruikmaken van het instrument voor stikstofreductie dat de landsadvocaat heeft geadviseerd</dc:title>
    <meta:user-defined meta:name="OVERHEIDop.ParlID/DC.identifier">kst-35925-XIV-110</meta:user-defined>
    <meta:user-defined meta:name="OVERHEIDop.ondernummer">110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uwehand over gebruikmaken van het instrument voor stikstofreductie dat de landsadvocaat heeft geadviseerd</meta:user-defined>
    <meta:user-defined meta:name="OVERHEIDop.indiener">E. Ouwehand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Landbouw, Natuur en Voedselkwaliteit (XIV) en het Diergezondheidsfonds (F) voor het jaar 2022; Motie; Motie van het lid Ouwehand over gebruikmaken van het instrument voor stikstofreductie dat de landsadvocaat heeft geadvis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