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69
      <text:tab/>GEWIJZIGDE MOTIE VAN DE LEDEN THIJSSEN EN VAN DER LEE TER VERVANGING VAN DIE GEDRUKT ONDER NR. 35</text:h>
      <text:p text:style-name="ifm_p_ifm">Voorgesteld 9 november 2021</text:p>
      <text:p text:style-name="ifm_p_mt.3.76mm_ifm">De Kamer,</text:p>
      <text:p text:style-name="ifm_p_mt.3.76mm_ifm">gehoord de beraadslaging,</text:p>
      <text:p text:style-name="ifm_p_mt.3.76mm_ifm">overwegende dat er bij de verduurzaming van de industrie fundamentele keuzes gemaakt moeten worden die betrekking hebben op onder andere publieke kosten, het afbouwpad van CO<text:span text:style-name="ifm_span_font.subscript_ifm">2</text:span>-uitstoot en werkgelegenheid;</text:p>
      <text:p text:style-name="ifm_p_mt.3.76mm_ifm">overwegende dat onderzoek naar mogelijke verduurzamingsopties voor Tata Steel IJmuiden heeft geleid tot een toekomstbestendige verduurzamingsstrategie, waarop het kabinet nu maatwerk kan voeren;</text:p>
      <text:p text:style-name="ifm_p_mt.3.76mm_ifm">verzoekt de regering om onafhankelijk onderzoek te doen naar de kosten en baten van verschillende verduurzamingsroutes bij de andere industriële clusters en om hierbij bedrijven en vakbonden te betrekken,</text:p>
      <text:p text:style-name="ifm_p_mt.3.76mm_ifm">en gaat over tot de orde van de dag.</text:p>
      <text:p text:style-name="ifm_p_mt.3.76mm_ifm">Thijssen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 (gewijzigd/nader); Gewijzigde motie van de leden Thijssen en Van der Lee over kosten en baten van verduurzamingsroutes bij industriële clusters onderzoeken (t.v.v. 35925-XIII-35)</dc:title>
    <meta:user-defined meta:name="OVERHEIDop.ParlID/DC.identifier">kst-35925-XIII-69</meta:user-defined>
    <meta:user-defined meta:name="OVERHEIDop.ondernummer">69</meta:user-defined>
    <meta:user-defined meta:name="DCTERMS.W3CDTF/DCTERMS.available">2021-11-10</meta:user-defined>
    <meta:user-defined meta:name="OVERHEIDop.KamerstukTypen/DC.type">Motie</meta:user-defined>
    <meta:user-defined meta:name="OVERHEIDop.dossiernummer">35925-XIII</meta:user-defined>
    <meta:user-defined meta:name="OVERHEIDop.documenttitel">Gewijzigde motie van de leden Thijssen en Van der Lee over kosten en baten van verduurzamingsroutes bij industriële clusters onderzoeken (t.v.v. 35925-XIII-35)</meta:user-defined>
    <meta:user-defined meta:name="OVERHEIDop.indiener">T.M.T. van der Lee</meta:user-defined>
    <meta:user-defined meta:name="OVERHEIDop.indiener">J. Thijssen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9</meta:user-defined>
    <meta:user-defined meta:name="DC.title">Vaststelling van de begrotingsstaten van het Ministerie van Economische Zaken en Klimaat (XIII) voor het jaar 2022; Motie (gewijzigd/nader); Gewijzigde motie van de leden Thijssen en Van der Lee over kosten en baten van verduurzamingsroutes bij industriële clusters onderzoeken (t.v.v. 35925-XIII-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